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gemeentelijk monument) tot een woongebouw met 6 appartementen aan de Tweede Oude Heselaan 173 Nijmegen, zaaknummer W.Z23.109332.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verbouwen en uitbreiden van het pand (gemeentelijk monument) tot een woongebouw met 6 appartementen aan de Tweede Oude Heselaan 173 Nijmegen. Het besluit is verzonden op 13 december 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Nijmegen, Postbus 9105, 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 </text:p>
            <text:p text:style-name="common-al">Stuurt u de brief niet op tijd? Dan wordt uw bezwaar niet behandeld.</text:p>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boven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89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pand (gemeentelijk monument) tot een woongebouw met 6 appartementen aan de Tweede Oude Heselaan 173 Nijmegen, zaaknummer W.Z23.109332.01</meta:user-defined>
    <meta:user-defined meta:name="DCTERMS.W3CDTF/DCTERMS.available">2024-12-17</meta:user-defined>
    <meta:user-defined meta:name="DCTERMS.W3CDTF/OVERHEIDop.jaargang">2024</meta:user-defined>
    <meta:user-defined meta:name="OVERHEIDop.publicationIssue">529892</meta:user-defined>
    <meta:user-defined meta:name="OVERHEIDop.GmbID/DC.identifier">gmb-2024-529892</meta:user-defined>
    <meta:user-defined meta:name="OVERHEIDop.versieInformatie"/>
  </office:meta>
</office:document-meta>
</file>