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/ P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van Het Levenslied</text:span></text:p>
            <text:p text:style-name="common-al">Locatie/adres: <text:span text:style-name="nadrukvet">Paleisring / Piusplein</text:span></text:p>
            <text:p text:style-name="common-al">De aanvraag is door gemeente Tilburg ontvangen op <text:span text:style-name="nadrukvet">9 december 2024</text:span> en geregistreerd onder zaak(nummer) <text:span text:style-name="nadrukvet">Z2024-00011135</text:span>.</text:p>
            <text:p text:style-name="common-al">Het evenement staat gepland op de volgende dag(en) plaats te vinden:</text:p>
            <text:p text:style-name="common-al">12-06-2025 van 17:00 uur - 01:00 uur</text:p>
            <text:p text:style-name="common-al">13-06-2025 van 09:00 uur - 24:00 uur</text:p>
            <text:p text:style-name="common-al">14-06-2025 van 18:30 uur - 01:00 uur</text:p>
            <text:p text:style-name="common-al">15-06-2025 van 13:00 uur - 21:15 uur</text:p>
            <text:p text:style-name="common-al">16-06-2025 van 05:45 uur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1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8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35</meta:user-defined>
    <meta:user-defined meta:name="DCTERMS.abstract">Z2024-00011135 - Festival van Het Levenslied</meta:user-defined>
    <dc:language>nl</dc:language>
    <meta:user-defined meta:name="OVERHEIDop.locatietype/OVERHEIDop.gebiedsmarkering">Punt</meta:user-defined>
    <meta:user-defined meta:name="DC.title">Aanvraag van een evenementenvergunning, Paleisring / Piusplei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90</meta:user-defined>
    <meta:user-defined meta:name="OVERHEIDop.GmbID/DC.identifier">gmb-2024-529890</meta:user-defined>
    <meta:user-defined meta:name="OVERHEIDop.versieInformatie"/>
  </office:meta>
</office:document-meta>
</file>