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in de Zuiderflat, Vestdijklaan 10 – 292 (Zuiderfl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in de Zuiderflat aan  Vestdijklaan 10 – 292 (Zuiderflat) </text:span>
          </text:p>
            <text:p text:style-name="common-al">De gemeente Groningen heeft op 01-08-2024 een melding sloopwerkzaamheden ontvangen voor het uitvoeren van sloopwerkzaamheden in de Zuiderflat aan  Vestdijklaan 10 – 292 (Zuiderflat) , dossiernummer GRN-00006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612</meta:user-defined>
    <dc:language>nl</dc:language>
    <meta:user-defined meta:name="OVERHEIDop.locatietype/OVERHEIDop.gebiedsmarkering">Vlak</meta:user-defined>
    <meta:user-defined meta:name="DC.title">Kennisgeving melding sloopwerkzaamheden, het uitvoeren van sloopwerkzaamheden in de Zuiderflat, Vestdijklaan 10 – 292 (Zuiderflat)</meta:user-defined>
    <meta:user-defined meta:name="OVERHEIDop.datumEindeReactietermijn">2025-01-28</meta:user-defined>
    <meta:user-defined meta:name="OVERHEIDop.terinzageleggingBG">https://groningen.lokalebekendmakingen.nl/case/1:9822:67838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88</meta:user-defined>
    <meta:user-defined meta:name="OVERHEIDop.GmbID/DC.identifier">gmb-2024-529888</meta:user-defined>
    <meta:user-defined meta:name="OVERHEIDop.versieInformatie"/>
  </office:meta>
</office:document-meta>
</file>