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7 dec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84867</text:p>
            <text:p text:style-name="tussenkopcur">Aanwezig:</text:p>
            <text:p text:style-name="al">Rog, M, Burgemeester</text:p>
            <text:p text:style-name="al">Heintjes, R, Waarnemend Gemeentesecretaris</text:p>
            <text:p text:style-name="al">Gamri, A., Wethouder</text:p>
            <text:p text:style-name="al">Van der Windt, T, Wethouder</text:p>
            <text:p text:style-name="al">Scholte, R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Prioriteiten ruimtelijke projecten 2025</text:p>
            <text:p text:style-name="al">3.02 Initiatief 1 – Besluit aanvraag omgevingsvergunning woning kloostertuin “Landje van Lith”</text:p>
            <text:p text:style-name="al">3.03 Initiatief 2 – Besluit principeverzoek woning kloostertuin</text:p>
            <text:p text:style-name="al">3.04 Vaststelling Actieplan Geluid wegverkeer gemeentelijke wegen, gemeente Bloemendaal 2025-2028</text:p>
            <text:p text:style-name="al">3.05 Evaluatie Formule 1 Zandvoort - Editie 2024</text:p>
            <text:p text:style-name="al">3.06 Sociale woningbouw Tetterodeweg 21b te Overveen</text:p>
            <text:p text:style-name="al">3.07 Grondverkoop nabij Parkweg 1A aan eigenaar van Parkweg 1A</text:p>
            <text:p text:style-name="al">3.08 Grondverkoop nabij Parkweg 1 aan eigenaar van Parkweg 1</text:p>
            <text:p text:style-name="al">3.09 Overheveling budgetten van begrotingsjaar 2024 naar 2025</text:p>
            <text:p text:style-name="al">3.10 Verrekenen neveninkomsten 2023</text:p>
            <text:p text:style-name="al">3.11 Noord-Hollandse Norm Weerbare Overheid</text:p>
            <text:p text:style-name="al">3.12 Rapport Nationale Ombudsman en Kinderombudsman - Participatie vanaf de zijlijn</text:p>
            <text:p text:style-name="al">3.13 Subsidieverlening 2025</text:p>
            <text:p text:style-name="al">3.14 Vaststellen Programma huisvesting onderwijs 2025 en bekostigingsplafond 2025</text:p>
            <text:p text:style-name="al">3.15 Wijziging huurovereenkomst Stichting Dorpshuis Vogelenzang, H. Lenslaan 2a na vertrek jeugdhonk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98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84867</meta:user-defined>
    <dc:language>nl</dc:language>
    <meta:user-defined meta:name="OVERHEIDop.locatietype/OVERHEIDop.gebiedsmarkering">Gemeente</meta:user-defined>
    <meta:user-defined meta:name="DC.title">Agenda vergadering van burgemeester en wethouders van  17 december 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86</meta:user-defined>
    <meta:user-defined meta:name="OVERHEIDop.GmbID/DC.identifier">gmb-2024-529886</meta:user-defined>
    <meta:user-defined meta:name="OVERHEIDop.versieInformatie"/>
  </office:meta>
</office:document-meta>
</file>