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een koelcel (kenmerk 00002048943) Frans Mortelmansstraat Voorburg laad en losplaats van de Albert He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3 december 2024 is aan Albert Heijn vergunning verleend voor het plaatsen van een koelcel tijdens de feestdagen van 14 december 2024 tot en met 5 januari 2025</text:p>
            <text:p text:style-name="common-al">
            <text:span text:style-name="nadrukvet">Datum bekendmaking besluit: </text:span>13 december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 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9883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88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88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vergunning voorwerp op de openbare plaats een koelcel (kenmerk 00002048943) Frans Mortelmansstraat Voorburg laad en losplaats van de Albert Heijn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883</meta:user-defined>
    <meta:user-defined meta:name="OVERHEIDop.GmbID/DC.identifier">gmb-2024-529883</meta:user-defined>
    <meta:user-defined meta:name="OVERHEIDop.versieInformatie"/>
  </office:meta>
</office:document-meta>
</file>