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haven in Workum aan Kampwei 3, 8711 HN Workum, Verzoeklocatie 202412130112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groten van de haven in Workum aan Kampwei 3, 8711 HN Workum, Verzoeklocatie 2024121301121. Het zaaknummer is CLZ-001005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88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8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8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100551</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groten van de haven in Workum aan Kampwei 3, 8711 HN Workum, Verzoeklocatie 2024121301121</meta:user-defined>
    <meta:user-defined meta:name="DCTERMS.W3CDTF/DCTERMS.available">2024-12-17</meta:user-defined>
    <meta:user-defined meta:name="DCTERMS.W3CDTF/OVERHEIDop.jaargang">2024</meta:user-defined>
    <meta:user-defined meta:name="OVERHEIDop.publicationIssue">529881</meta:user-defined>
    <meta:user-defined meta:name="OVERHEIDop.GmbID/DC.identifier">gmb-2024-529881</meta:user-defined>
    <meta:user-defined meta:name="OVERHEIDop.versieInformatie"/>
  </office:meta>
</office:document-meta>
</file>