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senhoek 1, 3253MH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4 een besluit genomen op de aanvraag met zaaknummer Z2024-01135 voor een omgevingsvergunning betreffende het tijdelijk plaatsen van een tent op locatie Ossenhoek 1, 3253MH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88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135</meta:user-defined>
    <dc:language>nl</dc:language>
    <meta:user-defined meta:name="OVERHEIDop.locatietype/OVERHEIDop.gebiedsmarkering">Vlak</meta:user-defined>
    <meta:user-defined meta:name="DC.title">Kennisgeving besluit op aanvraag omgevingsvergunning Ossenhoek 1, 3253MH Ouddor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9880</meta:user-defined>
    <meta:user-defined meta:name="OVERHEIDop.GmbID/DC.identifier">gmb-2024-529880</meta:user-defined>
    <meta:user-defined meta:name="OVERHEIDop.versieInformatie"/>
  </office:meta>
</office:document-meta>
</file>