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Maaswijkstraat - ter hoogte van huisnummer 1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een lagedrukleiding ter hoogte van Maaswijkstraat 11 in Den Haag. De aanvraag is ingediend voor de periode van 13 januari 2025 tot en met 27 juni 2025.</text:p>
            <text:p text:style-name="common-al"/>
            <text:p text:style-name="common-al">Ons kenmerk: 02339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Maaswijkstraat - ter hoogte van huisnummer 11</text:p>
            <text:p text:style-name="tussenkopcur">
            <text:span text:style-name="nadrukvet">Datum bekendmaking besluit:</text:span>
          </text:p>
            <text:p text:style-name="common-al">13 dec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9878</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878</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878</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339IBA24/9004065</meta:user-defined>
    <meta:user-defined meta:name="DCTERMS.abstract">Het verwijderen van een lagedrukleiding ter hoogte van Maaswijkstraat 11 in Den Haag. De aanvraag is ingediend voor de periode van 13 januari 2025 tot en met 27 jun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Maaswijkstraat - ter hoogte van huisnummer 11 te Den Haag</meta:user-defined>
    <meta:user-defined meta:name="DCTERMS.W3CDTF/DCTERMS.available">2024-12-17</meta:user-defined>
    <meta:user-defined meta:name="OVERHEIDop.externeBijlage">Bijlage_55332483_voor_bekendmaking|exb-2024-47784</meta:user-defined>
    <meta:user-defined meta:name="DCTERMS.W3CDTF/OVERHEIDop.jaargang">2024</meta:user-defined>
    <meta:user-defined meta:name="OVERHEIDop.publicationIssue">529878</meta:user-defined>
    <meta:user-defined meta:name="OVERHEIDop.GmbID/DC.identifier">gmb-2024-529878</meta:user-defined>
    <meta:user-defined meta:name="OVERHEIDop.versieInformatie"/>
  </office:meta>
</office:document-meta>
</file>