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uurtweg 3D, 3941 MC Doorn, Ontheffing schenktijden op 21 december 2024 van 19.00 uur tot 03.00 uur bij KC Doorn (RX2024-00002947, 1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Buurtweg 3D, 3941 MC Doorn, Ontheffing schenktijden op 21 december 2024 van 19.00 uur tot 03.00 uur bij KC Doorn (RX2024-00002947, 12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98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947</meta:user-defined>
    <meta:user-defined meta:name="DCTERMS.abstract">Buurtweg 3D, 3941 MC Doorn, Ontheffing schenktijden op 21 december 2024 KC Doorn (RX2024-00002947, 12 december 2024)</meta:user-defined>
    <dc:language>nl</dc:language>
    <meta:user-defined meta:name="OVERHEIDop.locatietype/OVERHEIDop.gebiedsmarkering">Punt</meta:user-defined>
    <meta:user-defined meta:name="DC.title">Gemeente Utrechtse Heuvelrug, verleende ontheffing APV/Bijzondere wetten - Buurtweg 3D, 3941 MC Doorn, Ontheffing schenktijden op 21 december 2024 van 19.00 uur tot 03.00 uur bij KC Doorn (RX2024-00002947, 12 december 2024)</meta:user-defined>
    <meta:user-defined meta:name="DCTERMS.W3CDTF/DCTERMS.available">2024-12-17</meta:user-defined>
    <meta:user-defined meta:name="DCTERMS.W3CDTF/OVERHEIDop.jaargang">2024</meta:user-defined>
    <meta:user-defined meta:name="OVERHEIDop.publicationIssue">529875</meta:user-defined>
    <meta:user-defined meta:name="OVERHEIDop.GmbID/DC.identifier">gmb-2024-529875</meta:user-defined>
    <meta:user-defined meta:name="OVERHEIDop.versieInformatie"/>
  </office:meta>
</office:document-meta>
</file>