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ottegatsteeg 6, 3953MN Maarsbergen, Evenementenvergunning voor het houden van de tweede editie van de Oogfonds Walk &amp; Ride op 11 oktober 2025 (RX2024-00003103, 12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ottegatsteeg 6, 3953MN Maarsbergen, Evenementenvergunning voor het houden van de tweede editie van de Oogfonds Walk &amp; Ride op 11 oktober 2025 (RX2024-00003103, 12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987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3103</meta:user-defined>
    <meta:user-defined meta:name="DCTERMS.abstract">Rottegatsteeg 6, 3953MN Maarsbergen, Evenementenvergunning voor het houden van de tweede editie van de Oogfonds Walk &amp; Ride op 11 oktober 2025 (RX2024-00003103, 12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ottegatsteeg 6, 3953MN Maarsbergen, Evenementenvergunning voor het houden van de tweede editie van de Oogfonds Walk &amp; Ride op 11 oktober 2025 (RX2024-00003103, 12 december 2024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73</meta:user-defined>
    <meta:user-defined meta:name="OVERHEIDop.GmbID/DC.identifier">gmb-2024-529873</meta:user-defined>
    <meta:user-defined meta:name="OVERHEIDop.versieInformatie"/>
  </office:meta>
</office:document-meta>
</file>