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 met bijgebouw, Schellestraat 5a, 5131 RH Alphen, Verzoeklocatie 202408080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vrijstaande woning met bijgebouw op het adres Schellestraat 5a, 5131 RH Alphen, Verzoeklocatie 2024080800889. Verzenddatum besluit 13-12-2024 (10867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987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vrijstaande woning met bijgebouw, Schellestraat 5a, 5131 RH Alphen, Verzoeklocatie 202408080088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72</meta:user-defined>
    <meta:user-defined meta:name="OVERHEIDop.GmbID/DC.identifier">gmb-2024-529872</meta:user-defined>
    <meta:user-defined meta:name="OVERHEIDop.versieInformatie"/>
  </office:meta>
</office:document-meta>
</file>