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3971GS Driebergen-Rijsenburg, Ontheffing art. 35 alcoholwet op 13 december 2024 tijdens kerstmarkt Driebergen (RX2024-00003011,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Traaij 3971GS Driebergen-Rijsenburg, Ontheffing art. 35 alcoholwet op 13 december 2024 tijdens kerstmarkt Driebergen van 15.00 uur tot 21.00 uur. (RX2024-00003011, 12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98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3011</meta:user-defined>
    <meta:user-defined meta:name="DCTERMS.abstract">Traaij  3971GS Driebergen-Rijsenburg, Ontheffing art. 35 alcoholwet op 13 december 2024 (RX2024-00003011, 12 december 2024)</meta:user-defined>
    <dc:language>nl</dc:language>
    <meta:user-defined meta:name="OVERHEIDop.locatietype/OVERHEIDop.gebiedsmarkering">Punt</meta:user-defined>
    <meta:user-defined meta:name="DC.title">Gemeente Utrechtse Heuvelrug, verleende ontheffing APV/Bijzondere wetten - Traaij  3971GS Driebergen-Rijsenburg, Ontheffing art. 35 alcoholwet op 13 december 2024 tijdens kerstmarkt Driebergen (RX2024-00003011, 12 december 2024)</meta:user-defined>
    <meta:user-defined meta:name="DCTERMS.W3CDTF/DCTERMS.available">2024-12-17</meta:user-defined>
    <meta:user-defined meta:name="DCTERMS.W3CDTF/OVERHEIDop.jaargang">2024</meta:user-defined>
    <meta:user-defined meta:name="OVERHEIDop.publicationIssue">529871</meta:user-defined>
    <meta:user-defined meta:name="OVERHEIDop.GmbID/DC.identifier">gmb-2024-529871</meta:user-defined>
    <meta:user-defined meta:name="OVERHEIDop.versieInformatie"/>
  </office:meta>
</office:document-meta>
</file>