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9*"/>
    </style:style>
    <text:list-style style:name="id1-3-2-4-3-1-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5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5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5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4-5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4-5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5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5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4-5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5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4-75-3-1">
      <text:list-level-style-bullet text:bullet-char="•" text:level="1">
        <style:list-level-properties text:min-label-width="10mm"/>
      </text:list-level-style-bullet>
    </text:list-style>
    <text:list-style style:name="id1-3-2-4-3-1-4-75-3-1-1">
      <text:list-level-style-bullet text:bullet-char="•" text:level="1">
        <style:list-level-properties text:min-label-width="10mm"/>
      </text:list-level-style-bullet>
    </text:list-style>
    <text:list-style style:name="id1-3-2-4-3-1-4-75-3-1-2">
      <text:list-level-style-bullet text:bullet-char="•" text:level="1">
        <style:list-level-properties text:min-label-width="10mm"/>
      </text:list-level-style-bullet>
    </text:list-style>
    <text:list-style style:name="id1-3-2-4-3-1-4-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01-3-1">
      <text:list-level-style-bullet text:bullet-char="•" text:level="1">
        <style:list-level-properties text:min-label-width="10mm"/>
      </text:list-level-style-bullet>
    </text:list-style>
    <text:list-style style:name="id1-3-2-4-3-1-4-101-3-1-1">
      <text:list-level-style-bullet text:bullet-char="•" text:level="1">
        <style:list-level-properties text:min-label-width="10mm"/>
      </text:list-level-style-bullet>
    </text:list-style>
    <text:list-style style:name="id1-3-2-4-3-1-4-101-3-1-2">
      <text:list-level-style-bullet text:bullet-char="•" text:level="1">
        <style:list-level-properties text:min-label-width="10mm"/>
      </text:list-level-style-bullet>
    </text:list-style>
    <text:list-style style:name="id1-3-2-4-3-1-4-101-3-1-3">
      <text:list-level-style-bullet text:bullet-char="•" text:level="1">
        <style:list-level-properties text:min-label-width="10mm"/>
      </text:list-level-style-bullet>
    </text:list-style>
  </office:automatic-styles>
  <office:body>
    <office:text>
      <text:p text:style-name="new_page_staatscourant"/>
      <text:p text:style-name="single-kop-titel">Wijziging Mandaatregeling Goeree-Overflakkee 2021</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 en de burgemeester van Goeree-Overflakkee, ieder voor zover het zijn bevoegdheden betreft;</text:p>
            <text:p text:style-name="al"/>
            <text:p text:style-name="al">overwegende dat het gewenst is de huidige regeling met betrekking tot mandaat, volmacht en machtiging te actualiseren;</text:p>
            <text:p text:style-name="al"/>
            <text:p text:style-name="al">gelet op titel 10.1 van de Algemene wet bestuursrecht;</text:p>
            <text:p text:style-name="al"/>
            <text:p text:style-name="al">besluiten vast te stellen de volgende wijziging van de <text:span text:style-name="nadrukvet">Mandaatregeling Goeree-Overflakkee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Mandaatregeling Goeree-Overflakkee 2021 wordt gewijzigd als volgt.</text:p>
            <text:p text:style-name="al"/>
            <text:list text:style-name="id1-3-2-2-1-4">
              <text:list-item text:style-override="id1-3-2-2-1-4-1">
                <text:number>A.</text:number>
                <text:p text:style-name="al">Artikel 1 komt te luiden:</text:p>
              </text:list-item>
              <text:list-item text:style-override="id1-3-2-2-1-4-2">
                <text:number/>
                <text:p text:style-name="al">
                <text:span text:style-name="nadrukvet">Artikel 1 Definities</text:span>
              </text:p>
              </text:list-item>
              <text:list-item text:style-override="id1-3-2-2-1-4-3">
                <text:number/>
                <text:p text:style-name="al">In deze regeling wordt verstaan onder:</text:p>
                <text:list text:style-name="id1-3-2-2-1-4-3-3">
                  <text:list-item text:style-override="id1-3-2-2-1-4-3-3-1">
                    <text:number>–</text:number>
                    <text:p text:style-name="al">bestuursorgaan: burgemeester en wethouders van Goeree-Overflakkee of de burgemeester van Goeree-Overflakkee;</text:p>
                  </text:list-item>
                  <text:list-item text:style-override="id1-3-2-2-1-4-3-3-2">
                    <text:number>–</text:number>
                    <text:p text:style-name="al">directeur: lid van de directie, niet zijnde de gemeentesecretaris;</text:p>
                  </text:list-item>
                  <text:list-item text:style-override="id1-3-2-2-1-4-3-3-3">
                    <text:number>–</text:number>
                    <text:p text:style-name="al">directie: de directeuren, de gemeentesecretaris, de directiesecretaris en de concerncontroller gezamenlijk;</text:p>
                  </text:list-item>
                  <text:list-item text:style-override="id1-3-2-2-1-4-3-3-4">
                    <text:number>–</text:number>
                    <text:p text:style-name="al">gemeentesecretaris: de gemeentesecretaris van Goeree-Overflakkee, tevens zijnde de algemeen directeur;</text:p>
                  </text:list-item>
                  <text:list-item text:style-override="id1-3-2-2-1-4-3-3-5">
                    <text:number>–</text:number>
                    <text:p text:style-name="al">griffier: de griffier van de gemeenteraad van Goeree-Overflakkee;</text:p>
                  </text:list-item>
                  <text:list-item text:style-override="id1-3-2-2-1-4-3-3-6">
                    <text:number>–</text:number>
                    <text:p text:style-name="al">(hoofd)budgethouder: hetgeen daaronder wordt verstaan in de geldende budgethoudersregeling;</text:p>
                  </text:list-item>
                  <text:list-item text:style-override="id1-3-2-2-1-4-3-3-7">
                    <text:number>–</text:number>
                    <text:p text:style-name="al">machtiging: de bevoegdheid om namens een bestuursorgaan feitelijke handelingen te verrichten;</text:p>
                  </text:list-item>
                  <text:list-item text:style-override="id1-3-2-2-1-4-3-3-8">
                    <text:number>–</text:number>
                    <text:p text:style-name="al">mandaat: de bevoegdheid om namens het bestuursorgaan besluiten te nemen;</text:p>
                  </text:list-item>
                  <text:list-item text:style-override="id1-3-2-2-1-4-3-3-9">
                    <text:number>–</text:number>
                    <text:p text:style-name="al">teamleider: de leidinggevende functionaris, direct onder de directeur;</text:p>
                  </text:list-item>
                  <text:list-item text:style-override="id1-3-2-2-1-4-3-3-10">
                    <text:number>–</text:number>
                    <text:p text:style-name="al">volmacht: de bevoegdheid om namens een bestuursorgaan privaatrechtelijke rechtshandelingen te verrichten.</text:p>
                  </text:list-item>
                </text:list>
              </text:list-item>
            </text:list>
            <text:list text:style-name="id1-3-2-2-1-5">
              <text:list-item text:style-override="id1-3-2-2-1-5-1">
                <text:number>B.</text:number>
                <text:p text:style-name="al">Aan artikel 2 wordt een lid toegevoegd, luidende:</text:p>
                <text:p text:style-name="al"/>
                <text:list text:style-name="id1-3-2-2-1-5-1-4">
                  <text:list-item text:style-override="id1-3-2-2-1-5-1-4-1">
                    <text:number>3.</text:number>
                    <text:p text:style-name="al">De gemeentesecretaris maakt het hem verleende mandaat slechts gebruik met inachtneming van het ter zake geldende beleid.</text:p>
                  </text:list-item>
                </text:list>
              </text:list-item>
              <text:list-item text:style-override="id1-3-2-2-1-5-2">
                <text:number/>
                <text:p text:style-name="al"/>
              </text:list-item>
              <text:list-item text:style-override="id1-3-2-2-1-5-3">
                <text:number>C.</text:number>
                <text:p text:style-name="al">Artikel 3, zesde lid, komt te luiden:</text:p>
                <text:p text:style-name="al"/>
                <text:list text:style-name="id1-3-2-2-1-5-3-4">
                  <text:list-item text:style-override="id1-3-2-2-1-5-3-4-1">
                    <text:number>6.</text:number>
                    <text:p text:style-name="al">De (hoofd)budgethouder maakt van het aan hem verleende mandaat slechts gebruik voor het doel waarvoor het budget is toegekend en binnen de financiële grenzen van het aan hem toegekende budget, zulks met inachtneming van de geldende budgethoudersregeling en het geldende inkoop- en aanbestedingsbeleid. </text:p>
                  </text:list-item>
                </text:list>
              </text:list-item>
              <text:list-item text:style-override="id1-3-2-2-1-5-4">
                <text:number/>
                <text:p text:style-name="al"/>
              </text:list-item>
              <text:list-item text:style-override="id1-3-2-2-1-5-5">
                <text:number>D.</text:number>
                <text:p text:style-name="al">Artikel 5, tweede lid, komt te luiden:</text:p>
                <text:p text:style-name="al"/>
                <text:list text:style-name="id1-3-2-2-1-5-5-4">
                  <text:list-item text:style-override="id1-3-2-2-1-5-5-4-1">
                    <text:number>2.</text:number>
                    <text:p text:style-name="al">Onverminderd het gestelde in het eerste lid is het mandaat niet van toepassing indien:</text:p>
                    <text:list text:style-name="id1-3-2-2-1-5-5-4-1-3">
                      <text:list-item text:style-override="id1-3-2-2-1-5-5-4-1-3-1">
                        <text:number>a.</text:number>
                        <text:p text:style-name="al">de verantwoordelijke portefeuillehouder namens burgemeester en wethouders beslist dat de aangelegenheid door burgemeester en wethouders moet worden afgedaan of indien de burgemeester beslist dat de aangelegenheid door hem moet worden afgedaan. De portefeuillehouder wordt tijdig geïnformeerd over gevoelige kwesties;</text:p>
                      </text:list-item>
                      <text:list-item text:style-override="id1-3-2-2-1-5-5-4-1-3-2">
                        <text:number>b.</text:number>
                        <text:p text:style-name="al">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1-5-5-4-1-3-3">
                        <text:number>c.</text:number>
                        <text:p text:style-name="al">de aangelegenheid ingrijpende gevolgen kan hebben voor een groot aantal burgers, bedrijven, verenigingen of belangengroepen en de betreffende portefeuillehouder – na overleg – aangeeft dat het benodigde besluit door het bevoegde bestuursorgaan zelf dient te worden genomen; of</text:p>
                      </text:list-item>
                      <text:list-item text:style-override="id1-3-2-2-1-5-5-4-1-3-4">
                        <text:number>d.</text:number>
                        <text:p text:style-name="al">daarmee wordt afgeweken van een gevraagd extern advies.</text:p>
                      </text:list-item>
                    </text:list>
                  </text:list-item>
                </text:list>
              </text:list-item>
            </text:list>
            <text:list text:style-name="id1-3-2-2-1-6">
              <text:list-item text:style-override="id1-3-2-2-1-6-1">
                <text:number>E.</text:number>
                <text:p text:style-name="al">Artikel 6 komt te luiden:</text:p>
              </text:list-item>
              <text:list-item text:style-override="id1-3-2-2-1-6-2">
                <text:number/>
                <text:p text:style-name="al"/>
              </text:list-item>
              <text:list-item text:style-override="id1-3-2-2-1-6-3">
                <text:number/>
                <text:p text:style-name="al">
                <text:span text:style-name="nadrukvet">Artikel 6 Ondermandaat</text:span>
              </text:p>
                <text:list text:style-name="id1-3-2-2-1-6-3-3">
                  <text:list-item text:style-override="id1-3-2-2-1-6-3-3-1">
                    <text:number>1.</text:number>
                    <text:p text:style-name="al">Gemandateerde bevoegdheden mogen worden ondergemandateerd, zulks met uitzondering van de aangelegenheden als vermeld in bijlage 1 en voorts:</text:p>
                    <text:list text:style-name="id1-3-2-2-1-6-3-3-1-3">
                      <text:list-item text:style-override="id1-3-2-2-1-6-3-3-1-3-1">
                        <text:number>a.</text:number>
                        <text:p text:style-name="al">het nemen van het besluit tot het toepassen of het beëindigen van de toepassing van handhavingsinstrumenten;</text:p>
                      </text:list-item>
                      <text:list-item text:style-override="id1-3-2-2-1-6-3-3-1-3-2">
                        <text:number>b.</text:number>
                        <text:p text:style-name="al">het nemen van besluiten tot het verlenen, vaststellen, wijzigen en intrekken van subsidie;</text:p>
                      </text:list-item>
                      <text:list-item text:style-override="id1-3-2-2-1-6-3-3-1-3-3">
                        <text:number>c.</text:number>
                        <text:p text:style-name="al">het namens de gemeente uitbrengen van een offerte voor een door de gemeente te verrichten levering of dienst;</text:p>
                      </text:list-item>
                      <text:list-item text:style-override="id1-3-2-2-1-6-3-3-1-3-4">
                        <text:number>d.</text:number>
                        <text:p text:style-name="al">het nemen van besluiten tot afwijzing van een aanvraag; of</text:p>
                      </text:list-item>
                      <text:list-item text:style-override="id1-3-2-2-1-6-3-3-1-3-5">
                        <text:number>e.</text:number>
                        <text:p text:style-name="al">het aangaan van een kostenverhaalsovereenkomst als bedoeld in artikel 13.13 van de Omgevingswet</text:p>
                      </text:list-item>
                    </text:list>
                  </text:list-item>
                  <text:list-item text:style-override="id1-3-2-2-1-6-3-3-2">
                    <text:number>2.</text:number>
                    <text:p text:style-name="al">In afwijking van het eerste lid, aanhef en onder b, is ondermandaat voor het verlenen, vaststellen en wijzigen van subsidies toegestaan indien het betreft besluiten die volledig overeenstemmen met toepasselijke subsidieregelingen.</text:p>
                  </text:list-item>
                  <text:list-item text:style-override="id1-3-2-2-1-6-3-3-3">
                    <text:number>3.</text:number>
                    <text:p text:style-name="al">De bepalingen voor mandaat vinden op ondergemandateerde bevoegdheden gelijke toepassing.</text:p>
                  </text:list-item>
                </text:list>
              </text:list-item>
            </text:list>
            <text:list text:style-name="id1-3-2-2-1-7">
              <text:list-item text:style-override="id1-3-2-2-1-7-1">
                <text:number>F.</text:number>
                <text:p text:style-name="al">Artikel 7, tweede lid, komt te luiden:</text:p>
                <text:p text:style-name="al"/>
                <text:list text:style-name="id1-3-2-2-1-7-1-4">
                  <text:list-item text:style-override="id1-3-2-2-1-7-1-4-1">
                    <text:number>2.</text:number>
                    <text:p text:style-name="al">De ondertekening, bedoeld in het eerste lid, luidt in voorkomend geval:</text:p>
                    <text:list text:style-name="id1-3-2-2-1-7-1-4-1-3">
                      <text:list-item text:style-override="id1-3-2-2-1-7-1-4-1-3-1">
                        <text:number>a.</text:number>
                        <text:p text:style-name="al">“Namens burgemeester en wethouders van Goeree-Overflakkee”, gevolgd door de functieaanduiding, naam van de ondertekenaar en een handtekening; of</text:p>
                      </text:list-item>
                      <text:list-item text:style-override="id1-3-2-2-1-7-1-4-1-3-2">
                        <text:number>b.</text:number>
                        <text:p text:style-name="al">“Namens de burgemeester van Goeree-Overflakkee”, gevolgd door de functieaanduiding, naam van de ondertekenaar en een handtekening.</text:p>
                      </text:list-item>
                    </text:list>
                  </text:list-item>
                </text:list>
              </text:list-item>
            </text:list>
            <text:list text:style-name="id1-3-2-2-1-8">
              <text:list-item text:style-override="id1-3-2-2-1-8-1">
                <text:number>G.</text:number>
                <text:p text:style-name="al">Bijlage 1 wordt vervangen door de bijlage bij dit besluit.</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januari 2024.</text:p>
            <text:p text:style-name="al"/>
          </text:section>
        </text:section>
        <text:section text:name="regeling-sluiting_id1-3-2-3" text:style-name="regeling-sluiting">
          <text:section text:name="ondertekening_id1-3-2-3-1">
            <text:p><text:span text:style-name="functie">Aldus vastgesteld op 30 januari 2024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p><text:span text:style-name="functie">Aldus vastgesteld op 30 januari 2024 door</text:span></text:p>
            <text:p><text:span text:style-name="functie">de burgemeester van Goeree-Overflakkee,</text:span></text:p>
            <text:p><text:span text:style-name="functie"/></text:p>
            <text:p><text:span text:style-name="functie"/></text:p>
            <text:p><text:span text:style-name="functie"/></text:p>
            <text:p><text:span text:style-name="functie">mr. A. Grootenboer-Dubbelman</text:span></text:p>
            <text:p><text:span text:style-name="functie"/></text:p>
          </text:section>
        </text:section>
        <text:section text:name="bijlage_id1-3-2-4" text:style-name="bijlage">
          <text:p text:style-name="bijlage_top"/>
          <text:p text:style-name="hoofdstuk_kop"><text:span text:style-name="label">Bijlage</text:span> <text:span text:style-name="nr">1</text:span> – Aangelegenheden die blijven voorbehouden aan het bestuursorgaan dan wel aan specifiek genoemde functionaris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estuurlijk-Juridische aangelegenheden</text:span>
                  </text:p>
                </table:table-cell>
                <table:table-cell table:style-name="cell_frame_all" table:number-rows-spanned="1" table:number-columns-spanned="1">
                  <text:p text:style-name="table_al">
                    <text:span text:style-name="nadrukvet">Voorbehouden aan</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voorstellen aan de raa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mandaat aan personen die niet onder verantwoordelijkheid van het gemeentebestuur werk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Publiekrecht</text:span>
                    </text:span>
                    <text:span text:style-name="nadrukvet">
                      <text:span text:style-name="nadrukcur"> – Omgevingswet</text:span>
                    </text:span>
                    <text:span text:style-name="nadrukvet">
                      <text:span text:style-name="nadrukcur"> 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een deel van het omgevingsplan of van een voorbereidings-besluit op basis van een gedelegeerde bevoegdheid als bedoeld in artikelen 2.8 en 4.14, lid 5,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stellen van een programma als bedoeld in afdeling 3.2 en/of artikel 22.18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orlopig) vestigen en intrekken van een voorkeursrecht als bedoeld in artikel 9.2, lid 2, en 9.5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l dan niet onder beperkingen) toestaan van een vervreemding wegens gewichtige redenen als bedoeld in artikel 9.10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f de gemeente in beginsel bereid is een goed waarop een voorkeursrecht is gelegd te kopen of op grond van een andere titel te verkrijgen, als bedoeld in artikel 9.13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dienen van een verzoek bij de rechtbank tot het geven van een oordeel over de prijs als bedoeld in artikel 9.16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dienen van een verzoek tot nietigverklaring van een rechtshandeling die is verricht met de kennelijke strekking afbreuk te doen aan een voorkeursrecht als bedoeld in artikel 9.22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ij beschikking vaststellen van de verschuldigde geldsom voor kostenverhaal langs publiekrechtelijke weg, als bedoeld in artikel 13.18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chikken op verzoeken om nadeelcompensatie als bedoeld in artikel 15.8 van de Omgevingswet en 4:126 van de Algemene wet bestuursrecht, waarbij:</text:p>
                  <text:list text:style-name="id1-3-2-4-3-1-4-14-2-2">
                    <text:list-item text:style-override="id1-3-2-4-3-1-4-14-2-2-1">
                      <text:number>a.</text:number>
                      <text:p text:style-name="table_al">het toe te kennen bedrag hoger is dan € 25.000,-; of </text:p>
                    </text:list-item>
                    <text:list-item text:style-override="id1-3-2-4-3-1-4-14-2-2-2">
                      <text:number>b.</text:number>
                      <text:p text:style-name="table_al">geen mogelijkheid tot verhaal op een derde-belanghebbende bestaat en het toe te kennen bedrag hoger is dan € 10.000,-.</text:p>
                    </text:list-item>
                  </text:list>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aanwijzen van personen die belast zijn met toezicht op de naleving van de Omgevingswet als bedoeld in artikel 18.6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aststellen van geluidsbelastingkaarten als bedoeld in artikel 20.17 van de Omgevings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aststellen van een uitvoerings- en handhavingsstrategie als bedoeld in artikel 13.5 van het Omgevingsbeslui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vaststellen van een uitvoeringsprogramma als bedoeld in artikel 13.8 van het Omgevingsbeslui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amenstellen lijst vanwege geluid te saneren gebouwen als bedoeld in artikel 15.2 van het Omgevingsbeslui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Publiekrecht – overi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 van algemeen verbindende voorschriften en beleidsregels, voor zover deze niet door de raad worden vastgestel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aststellen van een andere inspraakprocedure ten behoeve van een beleidsvoornemen dan die is beschreven in afdeling 3.4 Algemene wet bestuursrecht of een wettelijk voorgeschreven inspraakprocedur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aststellen van het eindverslag als bedoeld in de Inspraakverordening Goeree-Overflakke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besluiten voor individuele gevallen, die niet onder een algemeen verbindend voorschrift of een beleidsregel vallen, waaronder begrepen het toepassing geven aan hardheidsclausules in algemeen verbindende voorschrift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besluiten op verzoeken om informatie op grond van de Wet openbaarheid van bestuur, die betrekking hebben op een ramp als bedoeld in de Wet veiligheidsregio's.</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nemen van besluiten over verzoeken om planschade en nadeelcompensatie, voor zover het gaat om toe dan wel af te wijzen bedragen vanaf € 25.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geheel of gedeeltelijk oninbaar verklaren van belastingen met een financieel belang hoger dan € 10.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aststellen van een subsidieplafond en de wijze van verdeling erva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 en vaststellen van incidentele subsidies en subsidies groter dan € 50.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indienen van een zienswijze tegen een voorgenomen handhavingsbesluit, tenzij hiertoe vooraf instemming is verleend door de portefeuillehoud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nemen van het besluit om bezwaar of (administratief) beroep of hoger beroep aan te tekenen of een verzoek om (wijziging of opheffing van) een verzoek om voorlopige voorziening in te dienen namens de gemeente of het gemeentebestuur in administratiefrechtelijke procedures, tenzij hiertoe vooraf instemming is verleend door de portefeuillehouder in welk geval achteraf aan het bestuursorgaan wordt gerapporteer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nemen van besluiten op bezwaar indien het oorspronkelijke besluit door het bestuursorgaan is genomen of daarmee wordt afgeweken van het ter zake door de commissie bezwaarschriften uitgebrachte advies.</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afhandelen van een klacht waaromtrent de klachtencommissie advies heeft uitgebrach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aanwijzen van toezichthouders als bedoeld in artikel 5:11 van de Algemene wet bestuursrech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aanwijzen van een dienst als een Dienst van Algemeen Economisch Belang (DAEB).</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ext:span text:style-name="nadrukvet">
                      <text:span text:style-name="nadrukcur">Privaatre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uit tot het aangaan van convenanten, intentieverklaringen, bestuursovereenkomsten of daarmee gelijk te stellen wilsverklaring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uit tot het aangaan van overeenkomsten indien:</text:p>
                  <text:p text:style-name="table_al">op grond van de Gemeentewet het bestuursorgaan de raad vooraf over de overeenkomst moet informeren, omdat de raad daarom heeft verzocht;</text:p>
                  <text:p text:style-name="table_al">op grond van de Gemeentewet de raad vooraf in de gelegenheid moet worden gesteld zijn wensen en bedenkingen ten aanzien van de overeenkomst ter kennis van het bestuursorgaan te brengen omdat deze ingrijpende gevolgen voor de gemeente kan hebben;</text:p>
                  <text:p text:style-name="table_al">de raad ter zake om informatie heeft gevraag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 tot de oprichting van of de deelneming in rechtsperson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kwijtschelden en buiten invordering stellen van vorderingen met een financieel belang hoger dan € 10.000,-, niet zijnde vorderingen in het kader van belastingheffing of een schikking in een civiele of strafrechtelijke procedur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uit tot aanvaarding of afwijzing van erfstellingen en legat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uit tot aanvaarding of afwijzing van schenkingen, anders dan bedoeld in onderdeel 3.17.</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 tot het doen van een schenking.</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vragen van surseance van betaling en faillissemen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fgeven van borgstelling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nemen van besluiten over het opnemen van geldleningen op de kapitaalmarkt met een looptijd van een jaar of lang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nemen van besluiten over het verstrekken van geldleningen via de kapitaalmark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nemen van besluiten over het doen van beleggingen op de kapitaalmark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verwerven dan wel anderszins verkrijgen of in gebruik nemen van onroerende zaken alsmede het vervreemden van onroerende zaken met een oppervlakte groter dan 200 m², daaronder mede te verstaan het in erfpacht uitgeven, verhuren, in gebruik geven, verpachten, in economisch eigendom overdragen en het vestigen van beperkte genotsrechten, dan wel het wijzigen, verlengen, opzeggen of anderszins beëindigen van de desbetreffende rechten, een en ander met uitzondering van:</text:p>
                  <text:list text:style-name="id1-3-2-4-3-1-4-50-2-2">
                    <text:list-item text:style-override="id1-3-2-4-3-1-4-50-2-2-1">
                      <text:number>a.</text:number>
                      <text:p text:style-name="table_al">het aangaan van overeenkomsten en het verrichten van alle uitvoeringshandelingen die daaruit voortvloeien, waaronder het ondertekenen van overeenkomsten en het accorderen van notariële conceptakten, ter uitvoering van besluiten met betrekking tot onroerend goed;</text:p>
                    </text:list-item>
                    <text:list-item text:style-override="id1-3-2-4-3-1-4-50-2-2-2">
                      <text:number>b.</text:number>
                      <text:p text:style-name="table_al">het verlenen van ontheffingen van voorwaarden in notariële akten waarbij overdracht van onroerende zaken heeft plaatsgevonden, zoals anti-speculatiebedingen en bedingen waarbij toestemming van het college vereist is om tot overdracht te komen;</text:p>
                    </text:list-item>
                    <text:list-item text:style-override="id1-3-2-4-3-1-4-50-2-2-3">
                      <text:number>c.</text:number>
                      <text:p text:style-name="table_al">verhuur van volkstuinen;</text:p>
                    </text:list-item>
                    <text:list-item text:style-override="id1-3-2-4-3-1-4-50-2-2-4">
                      <text:number>d.</text:number>
                      <text:p text:style-name="table_al">verhuren en in gebruik geven van gemeentelijk gebouwd vastgoed;</text:p>
                    </text:list-item>
                    <text:list-item text:style-override="id1-3-2-4-3-1-4-50-2-2-5">
                      <text:number>e.</text:number>
                      <text:p text:style-name="table_al">aanschrijven rechthebbenden in verband met terreinmeting bij onrechtmatige ingebruikneming van gemeentegrond;</text:p>
                    </text:list-item>
                    <text:list-item text:style-override="id1-3-2-4-3-1-4-50-2-2-6">
                      <text:number>f.</text:number>
                      <text:p text:style-name="table_al">verlenen van toestemming voor het plaatsen van niet vergunningsplichtige verdeelkasten en het (ver)plaatsen van overig vergelijkbaar wegmeubilair;</text:p>
                    </text:list-item>
                    <text:list-item text:style-override="id1-3-2-4-3-1-4-50-2-2-7">
                      <text:number>g.</text:number>
                      <text:p text:style-name="table_al">aanwijzen in het terrein van nieuw gevormde perceelsgrenzen aan derden en het Kadaster;</text:p>
                    </text:list-item>
                    <text:list-item text:style-override="id1-3-2-4-3-1-4-50-2-2-8">
                      <text:number>h.</text:number>
                      <text:p text:style-name="table_al">verhuur van een parkeerplaats binnen de bebouwde kom voor een voertuig dat hoger is dan 2,40 meter en langer dan 6 meter;</text:p>
                    </text:list-item>
                    <text:list-item text:style-override="id1-3-2-4-3-1-4-50-2-2-9">
                      <text:number>i.</text:number>
                      <text:p text:style-name="table_al">verhuren van woonwagenstandplaatsen;</text:p>
                    </text:list-item>
                    <text:list-item text:style-override="id1-3-2-4-3-1-4-50-2-2-10">
                      <text:number>j.</text:number>
                      <text:p text:style-name="table_al">afsluiten/verlengen van agrarische pachtovereenkomsten;</text:p>
                    </text:list-item>
                    <text:list-item text:style-override="id1-3-2-4-3-1-4-50-2-2-11">
                      <text:number>k.</text:number>
                      <text:p text:style-name="table_al">verkoop blote eigendom bij eeuwigdurende erfpacht aan particulieren alsmede canonherziening en verlenging van bestaande erfpachtrelaties;</text:p>
                    </text:list-item>
                    <text:list-item text:style-override="id1-3-2-4-3-1-4-50-2-2-12">
                      <text:number>l.</text:number>
                      <text:p text:style-name="table_al">het vestigen van en bezwaren van onroerend goed met zakelijke rechten en kwalitatieve verplichtingen;</text:p>
                    </text:list-item>
                    <text:list-item text:style-override="id1-3-2-4-3-1-4-50-2-2-13">
                      <text:number>m.</text:number>
                      <text:p text:style-name="table_al">het vestigen van zakelijke rechten en kwalitatieve verplichtingen die voortvloeien uit de reguliere uitvoering bij de gemeente, zoals opstalrecht voor kabels en leidingen;</text:p>
                    </text:list-item>
                    <text:list-item text:style-override="id1-3-2-4-3-1-4-50-2-2-14">
                      <text:number>n.</text:number>
                      <text:p text:style-name="table_al">verhuur van jachtgenot ingevolge de Wet natuurbescherming;</text:p>
                    </text:list-item>
                    <text:list-item text:style-override="id1-3-2-4-3-1-4-50-2-2-15">
                      <text:number>o.</text:number>
                      <text:p text:style-name="table_al">het ter stuiting van de verjaring schriftelijk aanmanen van of mededelen aan personen en organisaties dat zij grond in gebruik hebben genomen waarvan zij geen eigenaar zijn, alsmede het instellen van een eis of een andere daad van rechtsvervolging ter beëindiging van dit gebruik;</text:p>
                    </text:list-item>
                    <text:list-item text:style-override="id1-3-2-4-3-1-4-50-2-2-16">
                      <text:number>p.</text:number>
                      <text:p text:style-name="table_al">het vertegenwoordigen van de gemeente voor wat betreft het verkrijgen, vervreemden, in erfpacht uit te geven, erfdienstbaarheden en zakelijk rechten te vestigen, kwalitatieve bedingen op te leggen of te aanvaarden met betrekking tot registergoederen e.a.</text:p>
                    </text:list-item>
                  </text:list>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nemen van besluiten over verzoeken om schadevergoeding, voor zover dergelijke verzoeken op grond van de verzekeringspolis niet aan de verzekeraar moeten worden overgedragen en het gaat om bedragen vanaf € 10.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nemen van besluiten over verzoeken om schadevergoeding, voor zover dergelijke verzoeken op grond van de verzekeringspolis niet aan de verzekeraar moeten worden overgedragen en het gaat om bedragen tot € 10.000,-.</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besluit tot aanvaarding of afwijzing van schenkingen van voorwerpen die een zekere culturele doch, individueel of tezamen, een getaxeerde financiële waarde hebben van ten hoogste € 10.000,- en van schenkingen van geldbedragen tot een bedrag van € 10.000,-.</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ext:span text:style-name="nadrukvet">
                      <text:span text:style-name="nadrukcur">Civiele en strafrechtelijke procedur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uit tot het aangaan van civiele procedures, behoudens waar het een personeelsaangelegenheid betref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uit hoger beroep of cassatie aan te tekenen namens de gemeente of het gemeentebestuur in civiele procedures.</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emen van besluiten ten aanzien van alternatieve geschillenbeslechting, tenzij het betreft arbitrage of het voorleggen van geschillen aan scheidslieden waarover vooraf schriftelijke afspraken zijn vastgelegd, personeelsaangelegenheden uitgezonderd.</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reffen van een schikking in een civiele of strafrechtelijke procedure, indien hiervoor geen financiële middelen op de begroting beschikbaar zij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ij de rechtbank aanhangig maken van een vordering tot het betalen van een geldsom ≥ € 5.000,-.</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beslissing dat de gemeente zich voegt in een strafzaak.</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treffen van een schikking in een civiele of strafrechtelijke procedure, indien hiervoor financiële middelen op de begroting beschikbaar zij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Personeelsaangelegenheden</text:span>
                  </text:p>
                </table:table-cell>
                <table:table-cell table:style-name="cell_frame_all" table:number-rows-spanned="1" table:number-columns-spanned="1">
                  <text:p text:style-name="table_al">
                    <text:span text:style-name="nadrukvet">Voorbehouden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regels omtrent de ambtelijke organisati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beëindigen van een arbeidsovereenkomst met een lid van de directie.</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ten aanzien van de gemeentesecretaris en de concerncontroller.</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ten aanzien van leden van de directie, niet zijnde besluiten als bedoeld onder B, sub1.</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beëindigen van een arbeidsovereenkomst, niet zijnde besluiten als bedoeld onder B, sub1.</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zeggen van de arbeidsovereenkomst wegens verval van arbeidsplaats/bedrijfseconomische reden, het indienen van het verzoek hiertoe bij de Cao-Ontslagcommissie en het verlenen van ontslag op staande vo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zeggen van de arbeidsovereenkomst dan wel het daartoe vragen van toestemming aan het UWV dan wel het nemen van een beslissing tot het indienen van een verzoek om ontbinding van de arbeidsovereenkomst bij de kantonrechter.</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beslissing om over te gaan tot schorsing en ontzegging van de toegang als ordemaatregel.</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ijzigen van de arbeidsovereenkomst voor wat betreft de inhoud van de functie.</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stellen of wijzigen van het generieke functieboek.</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enstellen van vacatures binnen de formatie.</text:p>
                </table:table-cell>
                <table:table-cell table:style-name="cell_frame_all" table:number-rows-spanned="1" table:number-columns-spanned="1">
                  <text:list text:style-name="id1-3-2-4-3-1-4-75-3-1">
                    <text:list-item text:style-override="id1-3-2-4-3-1-4-75-3-1-1">
                      <text:number>•</text:number>
                      <text:p text:style-name="table_al">bij gelijkblijvende formatie: directeur</text:p>
                    </text:list-item>
                    <text:list-item text:style-override="id1-3-2-4-3-1-4-75-3-1-2">
                      <text:number>•</text:number>
                      <text:p text:style-name="table_al">bij wijziging formatie: gemeentesecretaris</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lenen van extern personeel, behoudens het ondertekenen van de desbetreffende overeenkomst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jaarlijks aanwijzen van verplichte brugdagen.</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een functioneringstoelage, een arbeidsmarkttoelage, een garantietoelage of een vorm van flexibele beloning als bedoeld in § 3.4 van het Personeelshandboek.</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issing omtrent het verrichten van nevenwerkzaamheden.</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oepassen van de hardheidsclausules zoals die zijn opgenomen in het Personeelshandboek, de Cao Gemeenten en de Collectieve Arbeidsovereenkomst voor de sociale werkvoorziening.</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schadeloosstelling en vergoeding van kosten in niet elders voorziene gevall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minderen en uitbreiden van de formele arbeidsduur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inpassing van de werknemer in de voor zijn functie geldende schaal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inpassing van de werknemer in een lagere schaal dan die welke voor de beschreven functie is vastgesteld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weigeren van een periodieke verhoging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ven van vormen van flexibele beloning als genoemd in hoofdstuk 3 Cao Gemeenten, die niet aan een hoger leidinggevend niveau expliciet is voorbehoud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oepassen van de voorschriften met betrekking tot arbeidsongeschiktheid bij werknemers die deel uitmaken van een zelfsturend team.</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wijzigen van de periodiekdatum voor zover het niet betreft leden van de direc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passen van disciplinaire maatregelen als bedoeld in artikel 10.1 van de Collectieve Arbeidsovereenkomst voor de sociale werkvoorzien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inzake non-actiefstelling als bedoeld in artikel 10.2 van de Collectieve Arbeidsovereenkomst voor de sociale werkvoorzien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chorsen van werknemers als bedoeld in artikel 10.3 van de Collectieve Arbeidsovereenkomst voor de sociale werkvoorzien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met betrekking tot een personeelsaangelegenheid:</text:p>
                  <text:list text:style-name="id1-3-2-4-3-1-4-92-2-2">
                    <text:list-item text:style-override="id1-3-2-4-3-1-4-92-2-2-1">
                      <text:number>a.</text:number>
                      <text:p text:style-name="table_al">besluiten tot het aangaan van een civiele procedure; </text:p>
                    </text:list-item>
                    <text:list-item text:style-override="id1-3-2-4-3-1-4-92-2-2-2">
                      <text:number>b.</text:number>
                      <text:p text:style-name="table_al">besluiten tot het instellen van hoger beroep of cassatie;</text:p>
                    </text:list-item>
                    <text:list-item text:style-override="id1-3-2-4-3-1-4-92-2-2-3">
                      <text:number>c.</text:number>
                      <text:p text:style-name="table_al">besluiten tot alternatieve geschillenbeslechting; </text:p>
                    </text:list-item>
                    <text:list-item text:style-override="id1-3-2-4-3-1-4-92-2-2-4">
                      <text:number>d.</text:number>
                      <text:p text:style-name="table_al">treffen van een schikking.</text:p>
                    </text:list-item>
                  </text:list>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Overige aangelegenheden</text:span>
                  </text:p>
                </table:table-cell>
                <table:table-cell table:style-name="cell_frame_all" table:number-rows-spanned="1" table:number-columns-spanned="1">
                  <text:p text:style-name="table_al">
                    <text:span text:style-name="nadrukvet">Voorbehouden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noemen van personen als vertegenwoordiger van de gemeente in bestuurs- en toezichthoudende organen van publiekrechtelijke en privaatrechtelijke rechtspersone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noemen van personen in adviesorganen van het bestuursorgaan.</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noemen van personen in bestuurscommissies als bedoeld in artikel 83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noemen van personen in commissies als bedoeld in artikel 84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gemeenteambtenaar, bedoeld in artikel 231, tweede lid, onderdeel b,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een gemeenteambtenaar, bedoeld in artikel 231, tweede lid, onderdeel c, van de Gemeentewet.</text:p>
                </table:table-cell>
                <table:table-cell table:style-name="cell_frame_all" table:number-rows-spanned="1" table:number-columns-spanned="1">
                  <text:p text:style-name="table_al">bestuursorg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tvangen van politiegegevens die de burgemeester behoeft in het kader van de aanpak van personen met verward en/of zorg mijdend gedrag, zulks onder de verplichting tot geheimhouding van de bedoelde gegevens voor zover een bij of krachtens de wet gegeven voorschrift tot verstrekking verplicht of zijn taak daartoe noodzaakt.</text:p>
                </table:table-cell>
                <table:table-cell table:style-name="cell_frame_all" table:number-rows-spanned="1" table:number-columns-spanned="1">
                  <text:list text:style-name="id1-3-2-4-3-1-4-101-3-1">
                    <text:list-item text:style-override="id1-3-2-4-3-1-4-101-3-1-1">
                      <text:number>•</text:number>
                      <text:p text:style-name="table_al">Coördinator Lokaal Zorg Netwerk en Lokaal Team Huiselijk Geweld</text:p>
                    </text:list-item>
                    <text:list-item text:style-override="id1-3-2-4-3-1-4-101-3-1-2">
                      <text:number>•</text:number>
                      <text:p text:style-name="table_al">Regisseur Jeugd en Veiligheid voor de personen tot en met 23 jaar</text:p>
                    </text:list-item>
                    <text:list-item text:style-override="id1-3-2-4-3-1-4-101-3-1-3">
                      <text:number>•</text:number>
                      <text:p text:style-name="table_al">Beleidsadviseurs Openbare Orde en Veilighei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titel 10.1 van de Algemene wet bestuursrecht]|[1.0:c:BWBR0005537&amp;titeldeel=10.1&amp;g=2021-11-01</meta:user-defined>
    <meta:user-defined meta:name="OVERHEIDop.referentienummer">Z-17-92828/84990</meta:user-defined>
    <meta:user-defined meta:name="DCTERMS.alternative">Mandaatregeling Goeree-Overflakkee 2021</meta:user-defined>
    <dc:language>nl</dc:language>
    <meta:user-defined meta:name="OVERHEIDop.locatietype/OVERHEIDop.gebiedsmarkering">Gemeente</meta:user-defined>
    <meta:user-defined meta:name="DC.title">Mandaatregeling Goeree-Overflakkee 2021</meta:user-defined>
    <meta:user-defined meta:name="DCTERMS.W3CDTF/DCTERMS.available">2024-02-06</meta:user-defined>
    <meta:user-defined meta:name="DCTERMS.W3CDTF/OVERHEIDop.jaargang">2024</meta:user-defined>
    <meta:user-defined meta:name="OVERHEIDop.publicationIssue">52987</meta:user-defined>
    <meta:user-defined meta:name="OVERHEIDop.betreftRegeling">CVDR665720_2</meta:user-defined>
    <meta:user-defined meta:name="OVERHEIDop.GmbID/DC.identifier">gmb-2024-52987</meta:user-defined>
    <meta:user-defined meta:name="xs:date/OVERHEIDop.startdatum">2024-02-07</meta:user-defined>
    <meta:user-defined meta:name="OVERHEIDop.versieInformatie"/>
  </office:meta>
</office:document-meta>
</file>