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Fonds Gehandicaptensport in de week van 30 maart t/m 5 april 2025(RX2024-00002949, 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Fonds Gehandicaptensport in de week van 30 maart t/m 5 april 2025(RX2024-00002949, 10 dec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986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949</meta:user-defined>
    <meta:user-defined meta:name="DCTERMS.abstract">Gemeente Utrechtse Heuvelrug, Melding gebruik maken doorlopende collectevergunning Fonds Gehandicaptensport in de week van 30 maart t/m 5 april 2025(RX2024-00002949, 10 dec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Fonds Gehandicaptensport in de week van 30 maart t/m 5 april 2025(RX2024-00002949, 10 december 2024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68</meta:user-defined>
    <meta:user-defined meta:name="OVERHEIDop.GmbID/DC.identifier">gmb-2024-529868</meta:user-defined>
    <meta:user-defined meta:name="OVERHEIDop.versieInformatie"/>
  </office:meta>
</office:document-meta>
</file>