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 doorlopende collectevergunning door Longfonds in de periode van 12 mei 2025 tot en met 17 mei 2025 (RX2024-00003028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door Longfonds in de periode van 12 mei 2025 tot en met 17 mei 2025 (RX2024-00003028, 10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986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3028</meta:user-defined>
    <meta:user-defined meta:name="DCTERMS.abstract">Gemeente Utrechtse Heuvelrug, Melding gebruik maken doorlopende collectevergunning door Longfonds in de periode van 12 mei 2025 tot en met 17 mei 2025 (RX2024-00003028, 10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 doorlopende collectevergunning door Longfonds in de periode van 12 mei 2025 tot en met 17 mei 2025 (RX2024-00003028, 10 december 2024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64</meta:user-defined>
    <meta:user-defined meta:name="OVERHEIDop.GmbID/DC.identifier">gmb-2024-529864</meta:user-defined>
    <meta:user-defined meta:name="OVERHEIDop.versieInformatie"/>
  </office:meta>
</office:document-meta>
</file>