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weg -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en en dichten van een handhole en het leggen van kabels ter hoogte van Strandweg 3 in Den Haag. De aanvraag is ingediend voor de periode van 3 februari 2025 tot en met 7 maart 2025.</text:p>
            <text:p text:style-name="common-al"/>
            <text:p text:style-name="common-al">Ons kenmerk: 02421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 ter hoogte van huisnummer 3</text:p>
            <text:p text:style-name="tussenkopcur">
            <text:span text:style-name="nadrukvet">Datum bekendmaking besluit:</text:span>
          </text:p>
            <text:p text:style-name="common-al">13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86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6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6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21IBA24/9004063</meta:user-defined>
    <meta:user-defined meta:name="DCTERMS.abstract">Het open en dichten van een handhole en het leggen van kabels ter hoogte van Strandweg 3 in Den Haag. De aanvraag is ingediend voor de periode van 3 februari 2025 tot en met 7 maart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trandweg - ter hoogte van huisnummer 3 te Den Haag</meta:user-defined>
    <meta:user-defined meta:name="DCTERMS.W3CDTF/DCTERMS.available">2024-12-17</meta:user-defined>
    <meta:user-defined meta:name="OVERHEIDop.externeBijlage">Bijlage_55332438_voor_bekendmaking|exb-2024-47778</meta:user-defined>
    <meta:user-defined meta:name="DCTERMS.W3CDTF/OVERHEIDop.jaargang">2024</meta:user-defined>
    <meta:user-defined meta:name="OVERHEIDop.publicationIssue">529861</meta:user-defined>
    <meta:user-defined meta:name="OVERHEIDop.GmbID/DC.identifier">gmb-2024-529861</meta:user-defined>
    <meta:user-defined meta:name="OVERHEIDop.versieInformatie"/>
  </office:meta>
</office:document-meta>
</file>