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sdoornstraat - ter hoogte van huisnummer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nieuw te leggen van een laagspanningskabel ter hoogte van Esdoornstraat 23 in Den Haag. De aanvraag is ingediend voor de periode 24 januari 2025 tot en met 23 juli 2025.</text:p>
            <text:p text:style-name="common-al"/>
            <text:p text:style-name="common-al">Ons kenmerk: 0240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Esdoornstraat - ter hoogte van huisnummer 23</text:p>
            <text:p text:style-name="tussenkopcur">
            <text:span text:style-name="nadrukvet">Datum bekendmaking besluit:</text:span>
          </text:p>
            <text:p text:style-name="common-al">13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85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5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5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07IBA24/9004062</meta:user-defined>
    <meta:user-defined meta:name="DCTERMS.abstract">Het verwijderen, en nieuw te leggen van een laagspanningskabel ter hoogte van Esdoornstraat 23 in Den Haag. De aanvraag is ingediend voor de periode 24 januari 2025 tot en met 23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Esdoornstraat - ter hoogte van huisnummer 23 te Den Haag</meta:user-defined>
    <meta:user-defined meta:name="DCTERMS.W3CDTF/DCTERMS.available">2024-12-17</meta:user-defined>
    <meta:user-defined meta:name="OVERHEIDop.externeBijlage">Bijlage_55332332_voor_bekendmaking|exb-2024-47777</meta:user-defined>
    <meta:user-defined meta:name="DCTERMS.W3CDTF/OVERHEIDop.jaargang">2024</meta:user-defined>
    <meta:user-defined meta:name="OVERHEIDop.publicationIssue">529857</meta:user-defined>
    <meta:user-defined meta:name="OVERHEIDop.GmbID/DC.identifier">gmb-2024-529857</meta:user-defined>
    <meta:user-defined meta:name="OVERHEIDop.versieInformatie"/>
  </office:meta>
</office:document-meta>
</file>