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van Alsteindijk 6, 4568 PV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gebruik van de bedrijfswoning wijzigen naar reguliere woning aan van Alsteindijk 6, 4568 PV Nieuw Namen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et gebruik van de bedrijfswoning wijzigen naar reguliere woning </text:p>
            <text:p text:style-name="common-al">Adres				: van Alsteindijk 6, 4568 PV Nieuw Namen</text:p>
            <text:p text:style-name="common-al">Zaaknummer	: 0677768764</text:p>
            <text:p text:style-name="common-al">Verzenddatum	: 13-10-2024	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2985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5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5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768764</meta:user-defined>
    <meta:user-defined meta:name="DCTERMS.abstract">Toestemming voor 0677768764 het gebruik van de bedrijfswoning wijzigen naar reguliere woning aan van Alsteindijk 6, 4568 PV Nieuw Namen</meta:user-defined>
    <dc:language>nl</dc:language>
    <meta:user-defined meta:name="OVERHEIDop.locatietype/OVERHEIDop.gebiedsmarkering">Punt</meta:user-defined>
    <meta:user-defined meta:name="DC.title">Definitief besluit omgevingsvergunning, van Alsteindijk 6, 4568 PV Nieuw Namen</meta:user-defined>
    <meta:user-defined meta:name="OVERHEIDop.datumEindeReactietermijn">2025-01-28</meta:user-defined>
    <meta:user-defined meta:name="OVERHEIDop.terinzageleggingBG">https://www.digitale-inzage.nl/Gemeente%20Hulst/dossier/xVMeMAoWT0Cgmn80p447pw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856</meta:user-defined>
    <meta:user-defined meta:name="OVERHEIDop.GmbID/DC.identifier">gmb-2024-529856</meta:user-defined>
    <meta:user-defined meta:name="OVERHEIDop.versieInformatie"/>
  </office:meta>
</office:document-meta>
</file>