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Noordpolderkade - Noordpolderkade ter hoogte van huisnummer 45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Rectificatie bekendmaking het leggen en verwijderen van laagspanningskabels en mantelbuizen ter hoogte van Noordpolderkade 458 in Den Haag. De aanvraag is ingediend voor de periode van 5 augustus 2024 tot en met 4 november 2024.</text:p>
            <text:p text:style-name="common-al"/>
            <text:p text:style-name="common-al">Ons kenmerk: 00345IBA24</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Noordpolderkade - Noordpolderkade ter hoogte van huisnummer 458</text:p>
            <text:p text:style-name="tussenkopcur">
            <text:span text:style-name="nadrukvet">Datum bekendmaking besluit:</text:span>
          </text:p>
            <text:p text:style-name="common-al">15 maart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9853</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853</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853</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345IBA24/9004061</meta:user-defined>
    <meta:user-defined meta:name="DCTERMS.abstract">Rectificatie bekendmaking  het leggen en verwijderen van laagspanningskabels en mantelbuizen ter hoogte van Noordpolderkade 458 in Den Haag. De aanvraag is ingediend voor de periode van 5 augustus 2024 tot en met 4 november 2024.</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Noordpolderkade - Noordpolderkade ter hoogte van huisnummer 458 te Den Haag</meta:user-defined>
    <meta:user-defined meta:name="DCTERMS.W3CDTF/DCTERMS.available">2024-12-17</meta:user-defined>
    <meta:user-defined meta:name="OVERHEIDop.externeBijlage">Bijlage_55332377_voor_bekendmaking|exb-2024-47776</meta:user-defined>
    <meta:user-defined meta:name="DCTERMS.W3CDTF/OVERHEIDop.jaargang">2024</meta:user-defined>
    <meta:user-defined meta:name="OVERHEIDop.publicationIssue">529853</meta:user-defined>
    <meta:user-defined meta:name="OVERHEIDop.GmbID/DC.identifier">gmb-2024-529853</meta:user-defined>
    <meta:user-defined meta:name="OVERHEIDop.versieInformatie"/>
  </office:meta>
</office:document-meta>
</file>