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of. Rommelaan 18, 3445 CV Woerden, Woerden (WDN01) A 3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of. Rommelaan 18, 3445 CV Woerden, Woerden (WDN01) A 398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draagmuur tussen keuken en woonka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9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05</meta:user-defined>
    <meta:user-defined meta:name="DCTERMS.abstract">het verwijderen van een draagmuur tussen keuken en woonkamer</meta:user-defined>
    <dc:language>nl</dc:language>
    <meta:user-defined meta:name="OVERHEIDop.locatietype/OVERHEIDop.gebiedsmarkering">Perceel</meta:user-defined>
    <meta:user-defined meta:name="DC.title">Besluit (Prof. Rommelaan 18, 3445 CV Woerden, Woerden (WDN01) A 3983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984</meta:user-defined>
    <meta:user-defined meta:name="OVERHEIDop.GmbID/DC.identifier">gmb-2024-52984</meta:user-defined>
    <meta:user-defined meta:name="OVERHEIDop.versieInformatie"/>
  </office:meta>
</office:document-meta>
</file>