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ijzondere subsidieverordening fractieondersteuning stadsdeelcommissies en bestuurscommissie stadsgebied Weesp in verband met wijziging van de procedure tot vaststelling</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lezen het voorstel van het presidium van 18 november 2024,</text:p>
            <text:p text:style-name="al">gelet op artikel 33 en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zondere subsidieverordening fractieondersteuning stadsdeelcommissies en bestuurscommissie stadsgebied Weesp wordt als volgt gewijzigd: </text:p>
            <text:p text:style-name="al"/>
            <text:p text:style-name="al">A</text:p>
            <text:p text:style-name="al">Artikel 4 komt te luiden:</text:p>
            <text:p text:style-name="al"/>
            <text:p text:style-name="al">
            <text:span text:style-name="nadrukvet">Artikel 4: Betaling subsidie</text:span>
          </text:p>
            <text:list text:style-name="id1-3-2-2-1-8">
              <text:list-item text:style-override="id1-3-2-2-1-8-1">
                <text:number>1.</text:number>
                <text:p text:style-name="al">De subsidie wordt als voorschot in één keer uitbetaald voor 1 februari van een kalenderjaar.</text:p>
              </text:list-item>
              <text:list-item text:style-override="id1-3-2-2-1-8-2">
                <text:number>2.</text:number>
                <text:p text:style-name="al">Indien een fractie niet tijdig de aanvraag tot vaststelling op grond van artikel 6 indient, wordt de uitbetaling van de subsidie, die de fractie uit hoofde van deze verordening ontvangt, opgeschort.</text:p>
              </text:list-item>
              <text:list-item text:style-override="id1-3-2-2-1-8-3">
                <text:number>3.</text:number>
                <text:p text:style-name="al">In een jaar waarin verkiezingen plaatsvinden wordt, in afwijking van het eerste lid, een voorschot verleend voor de periode tot en met de maand maart en een voorschot voor de periode van de resterende maanden van dat jaar. Het eerste voorschot wordt vóór 1 februari van dat jaar verstrekt, het tweede voorschot vóór 1 mei.</text:p>
              </text:list-item>
            </text:list>
            <text:p text:style-name="al">B</text:p>
            <text:p text:style-name="al">In artikel 5, eerste lid, wordt na ‘besloten,’ ingevoegd ‘tot het einde van de zittingsperiode’.</text:p>
            <text:p text:style-name="al"/>
            <text:p text:style-name="al">C</text:p>
            <text:p text:style-name="al">Artikel 6 komt als volgt te luiden: </text:p>
            <text:p text:style-name="al"/>
            <text:p text:style-name="al">
            <text:span text:style-name="nadrukvet">Artikel 6: Terugbetalen niet bestede subsidie</text:span>
          </text:p>
            <text:list text:style-name="id1-3-2-2-1-16">
              <text:list-item text:style-override="id1-3-2-2-1-16-1">
                <text:number>1.</text:number>
                <text:p text:style-name="al">De fractie betaalt voor 1 maart na afloop van elk kalenderjaar de subsidie die niet is besteed terug.</text:p>
              </text:list-item>
              <text:list-item text:style-override="id1-3-2-2-1-16-2">
                <text:number>2.</text:number>
                <text:p text:style-name="al">Een fractie die na de verkiezingen niet terugkeert in de stadsdeelcommissie of de bestuurscommissie of die tussentijds ophoudt te bestaan, betaalt binnen één maand, met ingang van de dag volgend op de dag dat de verkiezingsuitslag is bekendgemaakt of van de dag volgend op de dag waarop de fractie hiervan kennisgeving heeft gedaan, de subsidie die niet is besteed terug.</text:p>
              </text:list-item>
            </text:list>
            <text:p text:style-name="al">D</text:p>
            <text:p text:style-name="al">Artikel 7 wordt als volgt gewijzigd: </text:p>
            <text:p text:style-name="al"/>
            <text:list text:style-name="id1-3-2-2-1-20">
              <text:list-item text:style-override="id1-3-2-2-1-20-1">
                <text:number>1.</text:number>
                <text:p text:style-name="al">Het eerste lid komt te luiden:</text:p>
                <text:list text:style-name="id1-3-2-2-1-20-1-3">
                  <text:list-item text:style-override="id1-3-2-2-1-20-1-3-1">
                    <text:number>1.</text:number>
                    <text:p text:style-name="al">Tussen 1 maart en 1 oktober na afloop van het kalenderjaar waarop de subsidie betrekking heeft, kan op basis van een steekproef door of in opdracht van het presidium verantwoording gevraagd worden die inhoudt dat de activiteiten waarvoor subsidie is verleend, zijn verricht, welke kosten zijn gemaakt en of is voldaan aan de aan de subsidie verbonden verplichtingen.</text:p>
                  </text:list-item>
                </text:list>
              </text:list-item>
              <text:list-item text:style-override="id1-3-2-2-1-20-2">
                <text:number>2.</text:number>
                <text:p text:style-name="al">Een derde lid wordt toegevoegd, luidende:</text:p>
                <text:list text:style-name="id1-3-2-2-1-20-2-3">
                  <text:list-item text:style-override="id1-3-2-2-1-20-2-3-1">
                    <text:number>3.</text:number>
                    <text:p text:style-name="al">Indien een fractie na de verkiezingen niet terugkeert in de gemeenteraad of tussentijds ophoudt te bestaan, wordt er in ieder geval een verantwoording als bedoeld in het eerste lid gevraagd</text:p>
                  </text:list-item>
                </text:list>
              </text:list-item>
            </text:list>
            <text:p text:style-name="al">E</text:p>
            <text:p text:style-name="al">In artikel 7a wordt ‘stelt de subsidie vast’ vervangen door ‘stelt de subsidie ambtshalve vast’.</text:p>
          </text:section>
          <text:section text:name="artikel_id1-3-2-2-2" text:style-name="artikel">
            <text:p text:style-name="artikel_kop_titel"><text:span text:style-name="artikel_kop_label">Artikel</text:span> <text:span text:style-name="artikel_kop_nr">II</text:span> </text:p>
            <text:p text:style-name="al">De toelichting bij de Bijzondere subsidieverordening fractieondersteuning stadsdeelcommissies en bestuurscommissie stadsgebied Weesp wordt als volgt gewijzigd:</text:p>
            <text:p text:style-name="al"/>
            <text:p text:style-name="al">A</text:p>
            <text:p text:style-name="al">De toelichting op artikel 4 komt te luiden:</text:p>
            <text:p text:style-name="al"/>
            <text:p text:style-name="al">
            <text:span text:style-name="nadrukondlijn">Artikel 4: Betaling subsidie</text:span>
          </text:p>
            <text:p text:style-name="al">Dit artikel regelt dat de subsidie als voorschot in één keer wordt uitbetaald. Dit gebeurt zonder dat er een aanvraag hoeft te worden ingediend. De subsidie wordt betaald nadat de raad de bedragen heeft vastgesteld. Wel is in het tweede lid geregeld dat de betaling van de subsidie wordt gestaakt als er niet wordt meegewerkt aan een controle door de accountant op grond van artikel 7. Het derde lid regelt tot slot de termijnen van de subsidiebetalingen in een verkiezingsjaar. </text:p>
            <text:p text:style-name="al"/>
            <text:p text:style-name="al">B</text:p>
            <text:p text:style-name="al">De toelichting op artikel 5 komt te luiden:</text:p>
            <text:p text:style-name="al"/>
            <text:p text:style-name="al">Artikel 5: Gevolgen splitsen fractie</text:p>
            <text:p text:style-name="al">Het is denkbaar dat de samenstelling van een fractie tijdens een zittingsperiode van de stadsdeelcommissie wijzigt. Leden van de stadsdeelcommissies kunnen bijvoorbeeld uit de fractie treden en zelfstandig verder gaan of zich aansluiten bij een andere fractie in de stadsdeelcommissie. Voor die situatie is in artikel 5 geregeld dat de subsidie wordt verdeeld. Dit gebeurt direct, dus met ingang van de dag volgend op de fractievergadering waarin tot de splitsing is besloten. De herverdeling loopt tot einde van de zittingsperiode.</text:p>
            <text:p text:style-name="al"/>
            <text:p text:style-name="al">C</text:p>
            <text:p text:style-name="al">De toelichting op artikel 6 komt te luiden:</text:p>
            <text:p text:style-name="al"/>
            <text:p text:style-name="al">
            <text:span text:style-name="nadrukondlijn">Artikel 6: Terugbetalen niet bestede subsidie</text:span>
          </text:p>
            <text:p text:style-name="al"/>
            <text:p text:style-name="al">Een fractie heeft na afloop van een kalenderjaar tot 1 maart de tijd om dat deel van de subsidie dat niet is gebruikt terug te betalen. Het betaalde bedrag minus het deel dat wordt terugbetaald vormt de grondslag voor de ambtshalve vaststelling zoals genoemd in artikel 7a.</text:p>
            <text:p text:style-name="al"/>
            <text:p text:style-name="al">D</text:p>
            <text:p text:style-name="al">Aan toelichting op artikel 7 wordt een passage toegevoegd, luidende: </text:p>
            <text:p text:style-name="al"/>
            <text:p text:style-name="al">In het derde lid is geregeld dat er altijd een verantwoording wordt gevraagd wanneer een fractie tussentijds ophoudt te bestaan of niet terugkeert na verkiezingen.</text:p>
            <text:p text:style-name="al"/>
            <text:p text:style-name="al">E</text:p>
            <text:p text:style-name="al">Na de toelichting op artikel 7 wordt een toelichting op artikel 7a ingevoegd, luidende:</text:p>
            <text:p text:style-name="al"/>
            <text:p text:style-name="al">
            <text:span text:style-name="nadrukondlijn">Artikel 7a: Vaststelling subsidie</text:span>
          </text:p>
            <text:p text:style-name="al"/>
            <text:p text:style-name="al">De subsidies worden jaarlijks vastgesteld overeenkomstig de betaalde voorschotten, minus het deel dat de fracties daarvan hebben terugbetaald. Deze methodiek gaat uit van vertrouwen dat de subsidies worden besteed waarvoor deze zijn bedoeld en dat het niet bestede deel wordt terugbetaald. De subsidie kan lager worden vastgesteld als uit de steekproef blijkt dat de subsidie geheel of gedeeltelijk in strijd met deze verordening is besteed.</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section>
          <text:section text:name="ondertekening_id1-3-2-3-3">
            <text:p><text:span text:style-name="functie">Kune Burgers</text:span></text:p>
          </text:section>
          <text:section text:name="ondertekening_id1-3-2-3-4">
            <text:p><text:span text:style-name="functie"/></text:p>
            <text:p><text:span text:style-name="functie">De raadsgriffier</text:span></text:p>
            <text:p><text:span text:style-name="functie">Jolien Houtma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Deze verordening voert enkele wijzigingen door om de praktische werking van de subsidieverordening te vergemakkelijken. </text:p>
          <text:p text:style-name="al"/>
          <text:p text:style-name="al">
          <text:span text:style-name="nadrukcur">Artikelsgewijze toelichting</text:span>
        </text:p>
          <text:p text:style-name="al"/>
          <text:p text:style-name="al">Artikel I </text:p>
          <text:p text:style-name="al"/>
          <text:p text:style-name="al"/>
          <text:p text:style-name="al">A (artikel 4)</text:p>
          <text:p text:style-name="al"/>
          <text:p text:style-name="al">Om meer flexibiliteit aan de fracties te bieden en de administratieve last voor de stadsdelen te verminderen is het aantal uitbetalingsmomenten teruggebracht tot één. </text:p>
          <text:p text:style-name="al"/>
          <text:p text:style-name="al">B, C en D (artikel 6, 7 en 7a)</text:p>
          <text:p text:style-name="al"/>
          <text:p text:style-name="al">Met de wijziging in artikel 6,7 en 7a is getracht de administratieve lasten in het proces van subsidieverstrekking te verlagen. Hiertoe vervalt de jaarlijkse verantwoording en aanvraag tot vaststelling van de subsidie (artikel 6). De vaststelling vindt nu ambtshalve plaats (zie artikel 7a). In artikel 7 is geregeld wanneer er in afwijking van het uitgangspunt van steekproefsgewijze controle in ieder geval een controle zal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0-01-01</meta:user-defined>
    <meta:user-defined meta:name="DCTERMS.alternative">Bijzondere subsidieverordening fractieondersteuning stadsdeelcommissies en bestuurscommissie stadsgebied Weesp</meta:user-defined>
    <dc:language>nl</dc:language>
    <meta:user-defined meta:name="OVERHEIDop.locatietype/OVERHEIDop.gebiedsmarkering">Gemeente</meta:user-defined>
    <meta:user-defined meta:name="DC.title">Bijzondere subsidieverordening fractieondersteuning stadsdeelcommissies en bestuurscommissie stadsgebied Weesp</meta:user-defined>
    <meta:user-defined meta:name="DCTERMS.W3CDTF/DCTERMS.available">2024-12-17</meta:user-defined>
    <meta:user-defined meta:name="DCTERMS.W3CDTF/OVERHEIDop.jaargang">2024</meta:user-defined>
    <meta:user-defined meta:name="OVERHEIDop.publicationIssue">529839</meta:user-defined>
    <meta:user-defined meta:name="OVERHEIDop.betreftRegeling">CVDR638582_4</meta:user-defined>
    <meta:user-defined meta:name="xs:date/OVERHEIDop.startdatum">2024-12-18</meta:user-defined>
    <meta:user-defined meta:name="OVERHEIDop.GmbID/DC.identifier">gmb-2024-529839</meta:user-defined>
    <meta:user-defined meta:name="OVERHEIDop.versieInformatie"/>
  </office:meta>
</office:document-meta>
</file>