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12 november 2024;</text:p>
            <text:p text:style-name="al">gelet op artikel 15.33 van de Wet milieubeheer;</text:p>
            <text:p text:style-name="al">besluit vast te stellen de </text:p>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Voor de toepassing van deze verordening wordt verstaan onder ‘gebruik maken’: gebruik maken in de zin van artikel 15.33 Wet milieubeheer.</text:p>
              </text:list-item>
              <text:list-item text:style-override="id1-3-2-2-1-3">
                <text:number>b.</text:number>
                <text:p text:style-name="al">afvalpas: een door of namens de gemeente aan een perceel verstrekte pas waarmee een ondergrondse inzamelcontainer kan worden ontgrendeld.</text:p>
              </text:list-item>
              <text:list-item text:style-override="id1-3-2-2-1-4">
                <text:number>c.</text:number>
                <text:p text:style-name="al">basisset minicontainers: een set containers bestaande uit één minicontainer voor restafval, één minicontainer voor groen-, fruit- en tuinafval en één minicontainer voor papi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belasting wordt geheven ter zake van het gebruik van een perceel ten aanzien waarvan krachtens artikel 10.21 en 10.22 van de Wet milieubeheer een verplichting tot het inzamelen van huishoudelijke afvalstoffen geldt.</text:p>
              </text:list-item>
              <text:list-item text:style-override="id1-3-2-2-2-4">
                <text:number>3.</text:number>
                <text:p text:style-name="al">Onverminderd het bepaalde in het vorige lid, wordt de belasting tevens geheven ter zake van het aanbieden ter lediging van een 140-liter of een 240-liter minicontainer voor restafval.</text:p>
              </text:list-item>
              <text:list-item text:style-override="id1-3-2-2-2-5">
                <text:number>4.</text:number>
                <text:p text:style-name="al">Onverminderd het bepaalde in de vorige leden, wordt de belasting tevens geheven ter zake van het ontgrendelen van een inzamelcontainer met behulp van een afvalpas.</text:p>
              </text:list-item>
              <text:list-item text:style-override="id1-3-2-2-2-6">
                <text:number>5.</text:number>
                <text:p text:style-name="al">Onverminderd het bepaalde in de vorige leden, wordt de belasting tevens geheven ter zake van de belastbare feiten die zijn genoemd in hoofdstuk 2 van de bij deze verordening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belasting wordt geheven naar de maatstaven en de tarieven opgenomen in de bij deze verordening behorende tarieventabel.</text:p>
              </text:list-item>
              <text:list-item text:style-override="id1-3-2-2-4-3">
                <text:number>2.</text:number>
                <text:p text:style-name="al">Belastingaanslagen van € 5,00 of minder worden niet opgelegd. Voor de toepassing van de vorige volzin wordt het totaal van de op één biljet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Belastingplichtigen door wie blijkens een schriftelijke verklaring van huisarts of medisch specialist of een kopie van een afleverbon/factuur/recept als gevolg van enige medische aandoening extra afvalstoffen van enige omvang worden aangeboden worden voor</text:p>
                <text:list text:style-name="id1-3-2-2-5-2-3">
                  <text:list-item text:style-override="id1-3-2-2-5-2-3-1">
                    <text:number>a.</text:number>
                    <text:p text:style-name="al">de belasting als bedoeld in artikel 2, derde lid, maximaal aangeslagen voor het aantal van 5 keer dat een 140-liter of 240-liter minicontainer voor restafval ter lediging is aangeboden;</text:p>
                  </text:list-item>
                  <text:list-item text:style-override="id1-3-2-2-5-2-3-2">
                    <text:number>b.</text:number>
                    <text:p text:style-name="al">de belasting als bedoeld in artikel 2, vierde lid, maximaal aangeslagen voor het aantal van 15 keer dat een ondergrondse inzamelcontainer voor restafval met behulp van een afvalpas is ontgrendeld.</text:p>
                  </text:list-item>
                </text:list>
              </text:list-item>
              <text:list-item text:style-override="id1-3-2-2-5-3">
                <text:number>2.</text:number>
                <text:p text:style-name="al">Belastingplichtigen die in aanmerking willen komen voor het bepaalde in het eerste lid, moeten daartoe een verzoek indienen bij het college van burgemeester en wethouders van de gemeente.</text:p>
              </text:list-item>
              <text:list-item text:style-override="id1-3-2-2-5-4">
                <text:number>3.</text:number>
                <text:p text:style-name="al">Een nieuwe bewoner van een bestaande woning kunnen binnen 3 maanden kosteloos een volumewissel aanvra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bij deze verordening behorende tarieventabel wordt geheven bij wege van aanslag met dien verstande dat per grondslag een afzonderlijke aanslag kan worden opgelegd.</text:p>
              </text:list-item>
              <text:list-item text:style-override="id1-3-2-2-7-3">
                <text:number>2.</text:number>
                <text:p text:style-name="al">De belasting bedoeld in hoofdstuk 2 van de bij deze verordening behorende tarieventabel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belasting</text:p>
            <text:list text:style-name="id1-3-2-2-8-2">
              <text:list-item text:style-override="id1-3-2-2-8-2">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bedoeld in het eerste lid van dit artikel,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bedoeld in het eerste lid van dit artikel,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item text:style-override="id1-3-2-2-8-6">
                <text:number>5.</text:number>
                <text:p text:style-name="al">De belasting bedoeld in hoofdstuk 2 van de bij deze verordening behorende tarieventabel is verschuldigd bij de aanvang van de dienstverlening of bij de aanvang van het gebruik van de bezittingen, werken of inrichting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belasting bedoeld in artikel 7, eerst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is de kwijtscheldingsregeling uitsluitend van toepassing op de belasting bedoeld in hoofdstuk 1.1 en 1.4 van de tarieventabel. Voor de belasting als bedoeld in artikel 1.4 van de tarieventabel geldt dat deze kan worden kwijtgescholden tot een maximum van:</text:p>
            <text:list text:style-name="id1-3-2-2-10-3">
              <text:list-item text:style-override="id1-3-2-2-10-3-1">
                <text:number>1.</text:number>
                <text:p text:style-name="al">8 maal het tarief zoals genoemd in lid a.</text:p>
              </text:list-item>
              <text:list-item text:style-override="id1-3-2-2-10-3-2">
                <text:number>2.</text:number>
                <text:p text:style-name="al">13 maal het tarief zoals genoemd in lid b.</text:p>
              </text:list-item>
              <text:list-item text:style-override="id1-3-2-2-10-3-3">
                <text:number>3.</text:number>
                <text:p text:style-name="al">30 maal het tarief zoals genoemd in lid c.</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4" van 13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2025".</text:p>
          </text:section>
        </text:section>
        <text:section text:name="regeling-sluiting_id1-3-2-3" text:style-name="regeling-sluiting">
          <text:section text:name="ondertekening_id1-3-2-3-1">
            <text:p><text:span text:style-name="functie">Aldus vastgesteld door de raad van de gemeente Waddinxveen in zijn vergadering van 11 december 2024</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text:span></text:p>
            <text:p><text:span text:style-name="functie">de heer E.J. Nieuwenhuis </text:span></text:p>
          </text:section>
        </text:section>
        <text:section text:name="bijlage_id1-3-2-4" text:style-name="bijlage">
          <text:p text:style-name="bijlage_top"/>
          <text:p text:style-name="hoofdstuk_kop"><text:span text:style-name="label">Bijlage</text:span> <text:span text:style-name="nr">1</text:span> TARIEVENTABEL 2025 BEHORENDE BIJ DE VERORDENING AFVALSTOFFENHEFFING 2025</text:p>
          <text:p text:style-name="al"/>
          <text:p text:style-name="al">
          <text:span text:style-name="nadrukvet">Algemeen</text:span>
        </text:p>
          <text:p text:style-name="al"/>
          <text:p text:style-name="al">
          <text:span text:style-name="nadrukvet">Hoofdstuk 1: Vaste jaarlijkse en gedifferentieerde tarieven afvalstoffenheffing huishoudens</text:span>
        </text:p>
          <text:p text:style-name="al"/>
          <text:list text:style-name="id1-3-2-4-7">
            <text:list-item text:style-override="id1-3-2-4-7-1">
              <text:number>1.1</text:number>
              <text:p text:style-name="al">De belasting bedoeld in artikel 2, tweede lid, van de verordening bedraagt per perceel per belastingjaar voor de mogelijkheid om gebruik te maken van een basisset minicontainers of de mogelijkheid om gebruik te maken van de ondergrondse inzamelcontainer: € 337,23.</text:p>
              <text:p text:style-name="al"/>
            </text:list-item>
            <text:list-item text:style-override="id1-3-2-4-7-2">
              <text:number>1.2</text:number>
              <text:p text:style-name="al">Onverminderd het bepaalde onder 1.1 bedraagt de belasting voor het verkrijgen van een extra minicontainer, eenmalig bij verstrekking van een extra minicontainer, per extra minicontainer: € 80,00 </text:p>
              <text:p text:style-name="al"/>
            </text:list-item>
            <text:list-item text:style-override="id1-3-2-4-7-3">
              <text:number>1.3</text:number>
              <text:p text:style-name="al">Onverminderd het bepaalde onder 1.1. en 1.2 bedraagt de belasting voor het omwisselen van een minicontainer, per minicontainer, per omwisseling: € 25,00</text:p>
            </text:list-item>
          </text:list>
          <text:list text:style-name="id1-3-2-4-8">
            <text:list-item text:style-override="id1-3-2-4-8-1">
              <text:number>1.4</text:number>
              <text:p text:style-name="al">De belasting bedoeld in artikel 2, derde en vierde lid van de verordening wordt geheven naar het aantal aanbiedingen of ontgrendelingen en bedraagt: </text:p>
              <text:list text:style-name="id1-3-2-4-8-1-3">
                <text:list-item text:style-override="id1-3-2-4-8-1-3-1">
                  <text:number>a.</text:number>
                  <text:p text:style-name="al"> per aanbieding ter lediging van een minicontainer van 240 liter bestemd voor restafval: € 7,12</text:p>
                </text:list-item>
                <text:list-item text:style-override="id1-3-2-4-8-1-3-2">
                  <text:number>b.</text:number>
                  <text:p text:style-name="al">per aanbieding ter lediging van een minicontainer van 140 liter bestemd voor restafval: € 4,15</text:p>
                </text:list-item>
                <text:list-item text:style-override="id1-3-2-4-8-1-3-3">
                  <text:number>c.</text:number>
                  <text:p text:style-name="al">per ontgrendeling van een ondergrondse inzamelcontainer met behulp van een afvalpas: € 1,78</text:p>
                  <text:p text:style-name="al"/>
                </text:list-item>
              </text:list>
            </text:list-item>
            <text:list-item text:style-override="id1-3-2-4-8-2">
              <text:number>1.5</text:number>
              <text:p text:style-name="al">Het in onderdeel 1.4 bedoelde aantal aanbiedingen of ontgrendelingen wordt gesteld op:</text:p>
              <text:list text:style-name="id1-3-2-4-8-2-3">
                <text:list-item text:style-override="id1-3-2-4-8-2-3-1">
                  <text:number>a.</text:number>
                  <text:p text:style-name="al">voor het geval de in artikel 3 van de verordening bedoelde belastingplichtige het gehele jaar voorafgaand aan het belastingjaar gebruik heeft gemaakt van het perceel ten aanzien waarvan de belasting wordt geheven: het totaal aantal in het jaar voorafgaand aan het belastingjaar met betrekking tot dat perceel geregistreerde aanbiedingen of ontgrendelingen.</text:p>
                </text:list-item>
                <text:list-item text:style-override="id1-3-2-4-8-2-3-2">
                  <text:number>b.</text:number>
                  <text:p text:style-name="al">voor het geval de in artikel 3 van de verordening bedoelde belastingplichtige niet het gehele jaar voorafgaand aan het belastingjaar, maar wel tenminste de laatste zes maanden daarvan, gebruik heeft gemaakt van het perceel ten aanzien waarvan de belasting wordt geheven: het totaal aantal in de tweede helft van het jaar voorafgaand aan het belastingjaar met betrekking tot dat perceel geregistreerde aanbiedingen of ontgrendelingen, vermenigvuldigd met twee.</text:p>
                </text:list-item>
                <text:list-item text:style-override="id1-3-2-4-8-2-3-3">
                  <text:number>c.</text:number>
                  <text:p text:style-name="al">voor het geval de in artikel 3 van de verordening bedoelde belastingplichtige niet het gehele jaar voorafgaand aan het belastingjaar en ook niet ten minste de laatste zes maanden daarvan, gebruik heeft gemaakt van het perceel ten aanzien waarvan de belasting wordt geheven, maar wel ten minste zes maanden gebruik heeft gemaakt van een ander perceel binnen de gemeente waarbij voor de inzameling van restafval bij dit andere perceel gebruik werd of kon worden gemaakt van hetzelfde inzamelmiddel (ondergrondse container of minicontainer) als bij het perceel ten aanzien waarvan de belasting wordt geheven: het totaal aantal in de laatste zes maanden dat de betreffende belastingplichtige gebruik heeft gemaakt van dat andere perceel, met betrekking tot dat andere perceel geregistreerde aanbiedingen of ontgrendelingen, vermenigvuldigd met twee.</text:p>
                </text:list-item>
                <text:list-item text:style-override="id1-3-2-4-8-2-3-4">
                  <text:number>d.</text:number>
                  <text:p text:style-name="al">in alle overige gevallen: een gemiddeld aantal aanbiedingen of ontgrendelingen, dat wordt gesteld op:</text:p>
                  <text:list text:style-name="id1-3-2-4-8-2-3-4-3">
                    <text:list-item text:style-override="id1-3-2-4-8-2-3-4-3-1">
                      <text:number>1.</text:number>
                      <text:p text:style-name="al">6 aanbiedingen, indien bij het betreffende perceel voor het verwijderen van het restafval gebruik wordt gemaakt of kan worden gemaakt van een minicontainer;</text:p>
                    </text:list-item>
                    <text:list-item text:style-override="id1-3-2-4-8-2-3-4-3-2">
                      <text:number>2.</text:number>
                      <text:p text:style-name="al">21 ontgrendelingen, indien bij het betreffende perceel voor het verwijderen van het restafval gebruik wordt gemaakt of kan worden gemaakt van een ondergrondse inzamelcontainer.</text:p>
                      <text:p text:style-name="al"/>
                    </text:list-item>
                  </text:list>
                </text:list-item>
              </text:list>
            </text:list-item>
          </text:list>
          <text:p text:style-name="al">
          <text:span text:style-name="nadrukvet">Hoofdstuk 2: Overige tarieven afvalstoffenheffing huishoudens</text:span>
        </text:p>
          <text:p text:style-name="al"/>
          <text:list text:style-name="id1-3-2-4-11">
            <text:list-item text:style-override="id1-3-2-4-11-1">
              <text:number>2.1</text:number>
              <text:p text:style-name="al">De belasting voor het op aanvraag inzamelen van grove huishoudelijke afvalstoffen bedraagt per inzameling € 30,00</text:p>
            </text:list-item>
            <text:list-item text:style-override="id1-3-2-4-11-2">
              <text:number>2.2</text:number>
              <text:p text:style-name="al">De belasting voor het achterlaten van grove huishoudelijke afvalstoffen op een daartoe van gemeentewege ter beschikking gestelde plaats, het tarief zoals deze door Cyclus is vastgesteld, t.w.:</text:p>
            </text:list-item>
          </text:list>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
                      <text:span text:style-name="nadrukondlijn">Afvalsoort</text:span>
                    </text:span>
                  </text:p>
                </table:table-cell>
                <table:table-cell table:style-name="entry" table:number-rows-spanned="1" table:number-columns-spanned="1">
                  <text:p text:style-name="table_al">
                    <text:span text:style-name="nadrukvet">
                      <text:span text:style-name="nadrukondlijn">Tarief</text:span>
                    </text:span>
                  </text:p>
                </table:table-cell>
                <table:table-cell table:style-name="entry" table:number-rows-spanned="1" table:number-columns-spanned="1">
                  <text:p text:style-name="table_al">
                    <text:span text:style-name="nadrukvet">
                      <text:span text:style-name="nadrukondlijn">Eenhei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u’s</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sonen autoband zonder velg (max 4 stuks)</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Personen autoband met velg</text:p>
                </table:table-cell>
                <table:table-cell table:style-name="entry" table:number-rows-spanned="1" table:number-columns-spanned="1">
                  <text:p text:style-name="table_al">€ 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Tractorband</text:p>
                </table:table-cell>
                <table:table-cell table:style-name="entry" table:number-rows-spanned="1" table:number-columns-spanned="1">
                  <text:p text:style-name="table_al">€ 8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Overige banden</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ilgewater (max 20 liter)</text:p>
                </table:table-cell>
                <table:table-cell table:style-name="entry" table:number-rows-spanned="1" table:number-columns-spanned="1">
                  <text:p text:style-name="table_al">€ 2,-</text:p>
                </table:table-cell>
                <table:table-cell table:style-name="entry" table:number-rows-spanned="1" table:number-columns-spanned="1">
                  <text:p text:style-name="table_al">per liter</text:p>
                </table:table-cell>
              </table:table-row>
              <table:table-row table:style-name="row">
                <table:table-cell table:style-name="entry" table:number-rows-spanned="1" table:number-columns-spanned="1">
                  <text:p text:style-name="table_al">
                    <text:span text:style-name="nadrukvet">Butaan- en propaangasfle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eine gasflessen (Campinggaz, etc.)</text:p>
                </table:table-cell>
                <table:table-cell table:style-name="entry" table:number-rows-spanned="1" table:number-columns-spanned="1">
                  <text:p text:style-name="table_al">€ 1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Grote gasflessen</text:p>
                </table:table-cell>
                <table:table-cell table:style-name="entry" table:number-rows-spanned="1" table:number-columns-spanned="1">
                  <text:p text:style-name="table_al">€ 2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Brandblussers (tot 2 kilogram)</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Elektrische en elektronische apparatuur</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Flessenglas en vlakglas</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Grof tuin- en snoeiafval</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Plastic verpakkingsafval</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bouwingsafv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uin (t/m 1 m3)</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Puin (meer dan 1 m3)</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Gips (t/m 1 m3)</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Gips (meer dan 1 m3)</text:p>
                </table:table-cell>
                <table:table-cell table:style-name="entry" table:number-rows-spanned="1" table:number-columns-spanned="1">
                  <text:p text:style-name="table_al">€ 12,-</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A-hout (t/m 1 m3)<text:note text:id="noot_id1-3-2-4-13-1-4-30-1-1-1" text:note-class="footnote"><text:note-citation text:label="* ">* </text:note-citation><text:note-body><text:p text:style-name="noot.al">A-hout: schoon hout; B-hout: geverfd hout e.d.</text:p><text:p text:style-name="noot.al"> Andere afvalsoorten, zoals bedrijfsafval, LPG-autogastank, brandblussers boven 2 kg en</text:p><text:p text:style-name="noot.al"> loodaccu’s uit bedrijfsvoertuigen kunnen niet ingeleverd worden op dit afvalbrengstation.</text:p></text:note-body></text:note></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A-hout (meer dan 1 m3)*</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B-hout (t/m 1m3)*</text:p>
                </table:table-cell>
                <table:table-cell table:style-name="entry" table:number-rows-spanned="1" table:number-columns-spanned="1">
                  <text:p text:style-name="table_al">gratis</text:p>
                </table:table-cell>
                <table:table-cell table:style-name="entry" table:number-rows-spanned="1" table:number-columns-spanned="1"/>
              </table:table-row>
              <table:table-row table:style-name="row">
                <table:table-cell table:style-name="entry" table:number-rows-spanned="1" table:number-columns-spanned="1">
                  <text:p text:style-name="table_al">B-hout (meer dan 1 m3)*</text:p>
                </table:table-cell>
                <table:table-cell table:style-name="entry" table:number-rows-spanned="1" table:number-columns-spanned="1">
                  <text:p text:style-name="table_al">€ 2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Bitumen (o.a. dakbedekking)</text:p>
                </table:table-cell>
                <table:table-cell table:style-name="entry" table:number-rows-spanned="1" table:number-columns-spanned="1">
                  <text:p text:style-name="table_al">€ 10,-</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C-hout (bielzen en geïmpregneerd hout)</text:p>
                </table:table-cell>
                <table:table-cell table:style-name="entry" table:number-rows-spanned="1" table:number-columns-spanned="1">
                  <text:p text:style-name="table_al">€ 15,-</text:p>
                </table:table-cell>
                <table:table-cell table:style-name="entry" table:number-rows-spanned="1" table:number-columns-spanned="1">
                  <text:p text:style-name="table_al">per 0,25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 restafval</text:p>
                </table:table-cell>
                <table:table-cell table:style-name="entry" table:number-rows-spanned="1" table:number-columns-spanned="1">
                  <text:p text:style-name="table_al">€ 1,50</text:p>
                </table:table-cell>
                <table:table-cell table:style-name="entry" table:number-rows-spanned="1" table:number-columns-spanned="1">
                  <text:p text:style-name="table_al">Per zak 60 liter</text:p>
                </table:table-cell>
              </table:table-row>
            </table:table>
            <text:p text:style-name="table_bottom"/>
          </text:section>
          <text:p text:style-name="al"/>
          <text:p text:style-name="al">2.3 De belasting bedraagt voor het op aanvraag vervangen van een afvalpas bestemd voor het inzamelen van huishoudelijke afvalstoffen: € 25,00</text:p>
          <text:p text:style-name="al"/>
          <text:p text:style-name="al">Behorende bij raadsbesluit van 11 december 2024</text:p>
          <text:p text:style-name="al"/>
          <text:p text:style-name="al">de griffier van de gemeente Waddinxveen,</text:p>
          <text:p text:style-name="al"/>
          <text:p text:style-name="al">de heer F.W. van der Du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83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3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3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19</meta:user-defined>
    <meta:user-defined meta:name="DCTERMS.W3CDTF/OVERHEIDop.jaargang">2024</meta:user-defined>
    <meta:user-defined meta:name="OVERHEIDop.publicationIssue">529838</meta:user-defined>
    <meta:user-defined meta:name="OVERHEIDop.betreftRegeling">CVDR729805_1</meta:user-defined>
    <meta:user-defined meta:name="xs:date/OVERHEIDop.startdatum">2024-12-20</meta:user-defined>
    <meta:user-defined meta:name="OVERHEIDop.GmbID/DC.identifier">gmb-2024-529838</meta:user-defined>
    <meta:user-defined meta:name="OVERHEIDop.versieInformatie"/>
  </office:meta>
</office:document-meta>
</file>