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kastanjeboom, Laan van Borgele 101 7414GT Deventer, [DVT00F04466] Deventer F 44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Laan van Borgele 101 7414GT Deventer, [DVT00F04466] Deventer F 4466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Z2024-000107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7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7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83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3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3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708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kastanjeboom, Laan van Borgele 101 7414GT Deventer, [DVT00F04466] Deventer F 4466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34</meta:user-defined>
    <meta:user-defined meta:name="OVERHEIDop.GmbID/DC.identifier">gmb-2024-529834</meta:user-defined>
    <meta:user-defined meta:name="OVERHEIDop.versieInformatie"/>
  </office:meta>
</office:document-meta>
</file>