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ippolytushoeverweg 2 te Sloot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december 2024 namens gemeente Hollands Kroon een volledige melding ontvangen van een ontwikkeling aan Hippolytushoeverweg 2 te Slootdorp. Het gaat over Realisatie Gesloten bodemenergiesysteem. De melding heeft het kenmerk OMG-043745/DMS4924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745/DMS4924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8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745/DMS492456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Hippolytushoeverweg 2 te Slootdorp (Gesloten bodemenergiesysteem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33</meta:user-defined>
    <meta:user-defined meta:name="OVERHEIDop.GmbID/DC.identifier">gmb-2024-529833</meta:user-defined>
    <meta:user-defined meta:name="OVERHEIDop.versieInformatie"/>
  </office:meta>
</office:document-meta>
</file>