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wijzigen van het gebruik van winkel naar horeca 1 aan Ginnekenweg 314 4835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wijzigen van het gebruik van winkel naar horeca 1 aan Ginnekenweg 314 4835NL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aanvrager heeft op 13-12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74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82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30</meta:user-defined>
    <meta:user-defined meta:name="DCTERMS.abstract">het wijzigen van het gebruik van winkel naar horeca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wijzigen van het gebruik van winkel naar horeca 1 aan Ginnekenweg 314 4835NL Breda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28</meta:user-defined>
    <meta:user-defined meta:name="OVERHEIDop.GmbID/DC.identifier">gmb-2024-529828</meta:user-defined>
    <meta:user-defined meta:name="OVERHEIDop.versieInformatie"/>
  </office:meta>
</office:document-meta>
</file>