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 weergave van de inhoud van de anterieure overeenkomst Heihoek West Vierlingsbeek</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Land van Cuijk een anterieure exploitatie- en realisatieovereenkomst gesloten met Bovida Vastgoed B.V. hierna aangeduid als de ontwikkelaar. Deze overeenkomst heeft betrekking op de percelen kadastraal bekend: gemeente Vierlingsbeek, sectie C, 2593, 2568, 2415, 2414, </text:p>
            <text:p text:style-name="common-al">In de overeenkomst zijn afspraken tussen de gemeente en de ontwikkelaar vastgelegd aangaande de realisatie van het bouwplan op de locatie welke gelegen is tussen de</text:p>
            <text:p text:style-name="common-al">Heihoekscheweg, Spoorstraat en Schootsveld te Vierlingsbeek, welk bouwplan de realisatie circa 83 woningen betreft.</text:p>
            <text:p text:style-name="common-al">Het doel van de overeenkomst is gericht op het vastleggen van de wijze waarop en de voorwaarden waaronder de verdere planontwikkeling en realisatie van het bouwplan op het hierboven genoemde kadastrale percelen dient plaats te vinden. </text:p>
            <text:p text:style-name="common-al">Het bouw- en woonrijp maken zal voor rekening en risico van de ontwikkelaar worden uitgevoerd, inclusief de aanleg van ontsluitingswegen die op gemeentelijk eigendom zijn gelegen doch met uitzondering van de aanpassing van de boven – en ondergrondse infrastructuur op gemeentegrond welke is gelegen buiten het plangebied, hetgeen in opdracht van de gemeente voor rekening van de ontwikkelaar geschiedt.</text:p>
            <text:p text:style-name="last-al">De ontwikkelaar is tevens verplicht de door de gemeente in verband met de grondexploitatie voor alle in het projectgebied begrepen gronden gemaakte kosten te vergoeden. Om die reden zijn de gemeente en de ontwikkelaar van mening dat de kosten in verband met de grondexploitatie anderszins verzekerd zijn, als bedoeld in art. 13.22 o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8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2/059513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 weergave van de inhoud van de anterieure overeenkomst Heihoek West Vierlingsbeek</meta:user-defined>
    <meta:user-defined meta:name="DCTERMS.W3CDTF/DCTERMS.available">2024-12-18</meta:user-defined>
    <meta:user-defined meta:name="DCTERMS.W3CDTF/OVERHEIDop.jaargang">2024</meta:user-defined>
    <meta:user-defined meta:name="OVERHEIDop.publicationIssue">529827</meta:user-defined>
    <meta:user-defined meta:name="OVERHEIDop.GmbID/DC.identifier">gmb-2024-529827</meta:user-defined>
    <meta:user-defined meta:name="OVERHEIDop.versieInformatie"/>
  </office:meta>
</office:document-meta>
</file>