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sterdamse Rioolheff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november 2024,</text:p>
            <text:p text:style-name="al"/>
            <text:p text:style-name="al">gelet op: </text:p>
            <text:list text:style-name="id1-3-2-1-1-6">
              <text:list-item text:style-override="id1-3-2-1-1-6-1">
                <text:number>-</text:number>
                <text:p text:style-name="al">artikelen 147, eerste lid, 216 en 228a, eerste lid van de Gemeentewet; en</text:p>
              </text:list-item>
              <text:list-item text:style-override="id1-3-2-1-1-6-2">
                <text:number>-</text:number>
                <text:p text:style-name="al">artikel 3, eerste lid en derde lid, aanhef en onderdeel d van de Participatieverordening gemeente Amsterdam,</text:p>
              </text:list-item>
            </text:list>
            <text:p text:style-name="al">besluit de volgende verordening vast te stellen:</text:p>
            <text:p text:style-name="al"/>
            <text:p text:style-name="al">
            <text:span text:style-name="nadrukvet">Verordening Amsterdamse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een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afvalwater in de zin van de Wet Milieubeheer en hemelwater en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belasting geheven als bedoeld in artikel 228 a van de Gemeentewet ter bestrijding van de kosten die voor de gemeente verbonden zijn aan:</text:p>
            <text:list text:style-name="id1-3-2-2-2-3">
              <text:list-item text:style-override="id1-3-2-2-2-3-1">
                <text:number>a.</text:number>
                <text:p text:style-name="al">de inzameling en het transport van huishoudelijk en bedrijfsafvalwater, evenals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aangesloten is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ongeacht of dat een bebouwd of onbebouwd perceel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Ingeval het perceel een roerende zaak is, wordt naar omstandigheden beoordeeld wie als genot hebbende krachtens eigendom, bezit of beperkt recht moet worden beschouwd.</text:p>
              </text:list-item>
              <text:list-item text:style-override="id1-3-2-2-3-5">
                <text:number>4.</text:number>
                <text:p text:style-name="al">Met betrekking tot het gebruikersdeel, wordt als gebruiker aangemerkt:</text:p>
                <text:list text:style-name="id1-3-2-2-3-5-3">
                  <text:list-item text:style-override="id1-3-2-2-3-5-3-1">
                    <text:number>a.</text:number>
                    <text:p text:style-name="al">degene die naar de omstandigheden beoordeeld het perceel al dan niet krachtens eigendom, bezit, beperkt recht of persoonlijk recht gebruikt; of</text:p>
                  </text:list-item>
                  <text:list-item text:style-override="id1-3-2-2-3-5-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zijn bestemd om als een afzonderlijk geheel te worden gebruikt , wordt de belasting geheven ter zake van elk als zodanig bestemd gedeelte, met dien verstande dat indien twee of meer van die gedeelten tezamen als een geheel worden gebruikt, deze als een geh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 deel als bedoeld in artikel 3, lid 1, onderdeel a wordt geheven naar een vast bedrag per perceel.</text:p>
              </text:list-item>
              <text:list-item text:style-override="id1-3-2-2-5-3">
                <text:number>2.</text:number>
                <text:p text:style-name="al">Het gebruikersdeel als bedoeld in artikel 3, lid 1, onderdeel b wordt geheven naar het aantal kubieke meters water dat van het perceel wordt afgevoerd voor zover dit uitkomt boven 300 m3.</text:p>
              </text:list-item>
              <text:list-item text:style-override="id1-3-2-2-5-4">
                <text:number>3.</text:number>
                <text:p text:style-name="al">Het aantal kubieke meters wordt gesteld op het aantal kubieke meters leidingwater, grondwater en oppervlaktewater dat in het belastingjaar naar het perceel is toegevoerd of is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 teller, waarvan het aantal uren dat een pompinstallatie met vaste capaciteit in bedrijf is geweest kan worden afgelezen. De eerste volzin is niet van toepassing indien de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2025</text:p>
            <text:list text:style-name="id1-3-2-2-6-2">
              <text:list-item text:style-override="id1-3-2-2-6-2">
                <text:number>1.</text:number>
                <text:p text:style-name="al">Het tarief voor het eigenarendeel van de rioolheffing bedraagt in 2025 € 185,20.</text:p>
              </text:list-item>
              <text:list-item text:style-override="id1-3-2-2-6-3">
                <text:number>2.</text:number>
                <text:p text:style-name="al">De tarieven voor het gebruikersdeel van de rioolheffing bij een hoeveelheid water zoals berekend conform artikel 5 bedragen in 2025:</text:p>
                <text:list text:style-name="id1-3-2-2-6-3-3">
                  <text:list-item text:style-override="id1-3-2-2-6-3-3-1">
                    <text:number>a.</text:number>
                    <text:p text:style-name="al">van 301 m3 tot en met 1000 m3: € 543,00;</text:p>
                  </text:list-item>
                  <text:list-item text:style-override="id1-3-2-2-6-3-3-2">
                    <text:number>b.</text:number>
                    <text:p text:style-name="al">van 1.001 m3 tot en met 5.000 m3: € 2.054,00;</text:p>
                  </text:list-item>
                  <text:list-item text:style-override="id1-3-2-2-6-3-3-3">
                    <text:number>c.</text:number>
                    <text:p text:style-name="al">van 5.001 m3 tot en met 10.000 m3: € 6.798,00;</text:p>
                  </text:list-item>
                  <text:list-item text:style-override="id1-3-2-2-6-3-3-4">
                    <text:number>d.</text:number>
                    <text:p text:style-name="al">van 10.001 m3 tot en met 50.000 m3: € 17.195,00;</text:p>
                  </text:list-item>
                  <text:list-item text:style-override="id1-3-2-2-6-3-3-5">
                    <text:number>e.</text:number>
                    <text:p text:style-name="al">van 50.001 m3 tot en met 100.000 m3: € 70.587,00;</text:p>
                  </text:list-item>
                  <text:list-item text:style-override="id1-3-2-2-6-3-3-6">
                    <text:number>f.</text:number>
                    <text:p text:style-name="al">van 100.001 m3 tot en met 500.000 m3: € 131.403,00; en</text:p>
                  </text:list-item>
                  <text:list-item text:style-override="id1-3-2-2-6-3-3-7">
                    <text:number>g.</text:number>
                    <text:p text:style-name="al">vanaf 500.001 m3: € 173.081,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aanslagen voor het eigenaren deel kunnen met andere aanslagen op een zogenaamd combi- aanslagbiljet worden verenigd.</text:p>
              </text:list-item>
              <text:list-item text:style-override="id1-3-2-2-8-4">
                <text:number>3.</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5">
                <text:number>4.</text:number>
                <text:p text:style-name="al">De aangifte moet worden gedaan uiterlijk een maand nadat belastingplichtige daartoe is uitgenodigd.</text:p>
              </text:list-item>
              <text:list-item text:style-override="id1-3-2-2-8-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eigenarendeel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voor het eigenarendeel en het gebruikersdeel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dien op basis van artikel 8, lid 2, een machtiging tot automatische incasso werd afgegeven, moeten de aanslagen voor het eigenarendeel worden betaald, respectievelijk worden de aanslagen voor het eigenarendeel geïncasseerd in acht gelijke termijnen, waarbij de eerste termijn vervalt een maand na de dagtekening van het aanslagbiljet en elke volgende termijn een maand later.</text:p>
              </text:list-item>
              <text:list-item text:style-override="id1-3-2-2-10-4">
                <text:number>3.</text:number>
                <text:p text:style-name="al">In afwijking van het bepaalde in het eerste lid, is een voorlopige aanslag voor het gebruikersdeel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 later.</text:p>
              </text:list-item>
            </text:list>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p text:style-name="al">De Algemene termijnenwet is niet van toepassing op de in het eerste lid genoemde termij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belasting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vervalt de Verordening Rioolheffing 2024, vastgesteld bij besluit van 21 december 2023 (Gemeenteblad 2023, 564318) met dien verstande dat deze van toepassing blijft op de belastbare feiten die zich voordien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zoals opgenomen in artikel 6,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msterdamse Rioolheffing</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216 van de Gemeentewet]|[1.0:c:BWBR0005416&amp;artikel=216&amp;g=2024-01-31</meta:user-defined>
    <meta:user-defined meta:name="DC.source">artikel 228a, eerste lid, van de Gemeentewet]|[1.0:c:BWBR0005416&amp;artikel=228a&amp;lid=1&amp;g=2024-01-31</meta:user-defined>
    <meta:user-defined meta:name="DC.source">Participatieverordening gemeente Amsterdam]|[https://lokaleregelgeving.overheid.nl/CVDR723122/1</meta:user-defined>
    <meta:user-defined meta:name="DCTERMS.alternative">Verordening Amsterdamse Rioolheffing</meta:user-defined>
    <dc:language>nl</dc:language>
    <meta:user-defined meta:name="OVERHEIDop.locatietype/OVERHEIDop.gebiedsmarkering">Gemeente</meta:user-defined>
    <meta:user-defined meta:name="DC.title">Verordening Amsterdamse Rioolheffing</meta:user-defined>
    <meta:user-defined meta:name="DCTERMS.W3CDTF/DCTERMS.available">2024-12-17</meta:user-defined>
    <meta:user-defined meta:name="DCTERMS.W3CDTF/OVERHEIDop.jaargang">2024</meta:user-defined>
    <meta:user-defined meta:name="OVERHEIDop.publicationIssue">529823</meta:user-defined>
    <meta:user-defined meta:name="OVERHEIDop.betreftRegeling">CVDR729801_1</meta:user-defined>
    <meta:user-defined meta:name="xs:date/OVERHEIDop.startdatum">2024-12-18</meta:user-defined>
    <meta:user-defined meta:name="OVERHEIDop.GmbID/DC.identifier">gmb-2024-529823</meta:user-defined>
    <meta:user-defined meta:name="OVERHEIDop.versieInformatie"/>
  </office:meta>
</office:document-meta>
</file>