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Brandsestraat 36 te Mil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26 november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 Brandsestraat 36 te Mill, kadastraal kenmerk: MIL00, sectie R, perceelnummer 383, aan te wijzen als gemeentelijk monument.</text:p>
              </text:list-item>
              <text:list-item text:style-override="id1-3-2-1-1-5-2">
                <text:number>2.</text:number>
                <text:p text:style-name="al"> Brandsestraat 36 te Mill, kadastraal kenmerk: MIL00, sectie R, perceelnummer 383, te registeren in het gemeentelijk erfgoedregister.</text:p>
              </text:list-item>
            </text:list>
            <text:p text:style-name="common-al">
            <text:span text:style-name="nadrukvet">Motivering</text:span>
          </text:p>
            <text:p text:style-name="common-al">Uit de opgestelde redengevende omschrijving blijkt dat Brandsestraat 36 te Mill voldoende monumentale waarden bezit om aan te wijzen als gemeentelijk monument. </text:p>
            <text:p text:style-name="last-al">De langgevelboerderij inclusief varkensschuur heeft cultuurhistorische waarde als een in 1932 in het broekgebied (Hollanderbroek) nieuw opgerichte voorname hoeve, waarvoor de bouwheer Hermanussen de in de regio bekende architect Jan Ebben uit Beers inschakelde om een ontwerp te maken voor een modern opgezette boerderij. Het pand heeft architectuurhistorische waarde als sober, maar door de regionaal bekende architect Jan Ebben verzorgd vormgegeven voorbeeld van een voor die tijd modern opgezette langgevelboerderij van het in de regio vaker toegepaste type, waarbij haaks op de achtergevel een varkensschuur werd aangebouwd. In het voormalige broekland (Hollanderbroek) lagen na de ontginning de boerderijen verspreid langs veelal strakke wegen in een overwegend open landschap, een beeld dat bij de Brandsestraat en omgeving nog altijd goed afleesbaar is. De boerderij ligt aan het einde van de Brandsestraat bij aansluiting op de Kolkweg en Voordijk en bepaalt in hoge mate het beeld van de omgeving. De boerderij is in hoofdvorm en detaillering van de gevels behoorlijk gaaf bewaard gebleven. De boerderij is in zijn opzet en uitstraling nog altijd goed herkenbaar als een modern opgezette hoeve uit de Interbellum-periode. Het pand is niet zeldzaam binnen het bouwtype en de bouwstijl, maar in zijn gaafheid en verzorgde detaillering wel in enige mate zeldzaa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Aldus vastgesteld in de vergadering van 26 november 2024</text:span>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text:p>
            <text:p><text:span text:style-name="deze">Johan Postma </text:span></text:p>
          </text:section>
          <text:section text:name="ondertekening_id1-3-2-2-4">
            <text:p><text:span text:style-name="deze">Secretaris / algemeen directeur</text:span></text:p>
          </text:section>
          <text:section text:name="ondertekening_id1-3-2-2-5">
            <text:p><text:span text:style-name="deze">Marieke Moorman</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981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1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1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170686 - D/24/2079977</meta:user-defined>
    <dc:language>nl</dc:language>
    <meta:user-defined meta:name="OVERHEIDop.locatietype/OVERHEIDop.gebiedsmarkering">Adres</meta:user-defined>
    <meta:user-defined meta:name="DC.title">Aanwijzing Brandsestraat 36 te Mill als gemeentelijk monument</meta:user-defined>
    <meta:user-defined meta:name="DCTERMS.W3CDTF/DCTERMS.available">2024-12-18</meta:user-defined>
    <meta:user-defined meta:name="DCTERMS.W3CDTF/OVERHEIDop.jaargang">2024</meta:user-defined>
    <meta:user-defined meta:name="OVERHEIDop.publicationIssue">529818</meta:user-defined>
    <meta:user-defined meta:name="OVERHEIDop.GmbID/DC.identifier">gmb-2024-529818</meta:user-defined>
    <meta:user-defined meta:name="OVERHEIDop.versieInformatie"/>
  </office:meta>
</office:document-meta>
</file>