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Stationsstraat 7 te Mill als gemeentelijk 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26 novem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 Stationsstraat 7 te Mill, kadastraal kenmerk: MIL00, sectie G, perceelnummer 2314, aan te wijzen als gemeentelijk monument.</text:p>
              </text:list-item>
              <text:list-item text:style-override="id1-3-2-1-1-5-2">
                <text:number>2.</text:number>
                <text:p text:style-name="al">Stationsstraat 7 te Mill, kadastraal kenmerk: MIL00, sectie G, perceelnummer 2314, te registeren in het gemeentelijk erfgoedregister.</text:p>
              </text:list-item>
            </text:list>
            <text:p text:style-name="common-al">
            <text:span text:style-name="nadrukvet">Motivering</text:span>
          </text:p>
            <text:p text:style-name="common-al">Uit de opgestelde redengevende omschrijving blijkt dat Stationsstraat 7 te Mill voldoende monumentale waarden bezit om aan te wijzen als gemeentelijk monument. </text:p>
            <text:p text:style-name="last-al">Het woonhuis heeft cultuurhistorische waarde als onderdeel van de historische lintbebouwing aan de Stationsstraat, die herinnert aan de ontwikkeling van Mill kort na de komst van de spoorlijn met station, waardoor vanuit de dorpskern een rechte straat naar het stationsgebouw werd gerealiseerd waarlangs met name de in opkomst zijnde burgerlijke elite zich vestigde in vrijstaande huizen. Het woonhuis heeft architectuurhistorische waarde vanwege waarde vanwege het bouwtype (de kleine dorpse villa als éénlaags dwarshuis met middenrisaliet bekroond door een dakhuis) de zorgvuldig gedetailleerde, karakteristieke gevels in eclectische stijl, waarbij met name de voorgevel met Vlaamse gevel, middenrisaliet met siermetselwerk, gepleisterde speklagen en fries en rollagen met diamantkoppen het beeld bepaalt. Het pand heeft situationele waarde vanwege zijn ligging op de hoek van de Stationsstraat en de Julianastraat. Samen met het omstreeks dezelfde tijd gebouwde tegenovergelegen hoekpand Stationsstraat 5, ook door Herman van Strijp ontworpen, vormt het een markante entree van de Julianastraat en een karakteristiek historisch ensemble aan de Stationsstraat. Het exterieur van het hoofdvolume van het woonhuis is in redelijke mate gaaf bewaard gebleven. Het woonhuis heeft geen grote zeldzaamheidswaard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Aldus vastgesteld in de vergadering van 26 november 2024</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p><text:span text:style-name="deze">Johan Postma </text:span></text:p>
          </text:section>
          <text:section text:name="ondertekening_id1-3-2-2-4">
            <text:p><text:span text:style-name="deze">Secretaris / algemeen directeur</text:span></text:p>
          </text:section>
          <text:section text:name="ondertekening_id1-3-2-2-5">
            <text:p><text:span text:style-name="deze">Marieke Moorma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8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70878 - D/24/2034066</meta:user-defined>
    <dc:language>nl</dc:language>
    <meta:user-defined meta:name="OVERHEIDop.locatietype/OVERHEIDop.gebiedsmarkering">Adres</meta:user-defined>
    <meta:user-defined meta:name="DC.title">Aanwijzing Stationsstraat 7 te Mill als gemeentelijk monument</meta:user-defined>
    <meta:user-defined meta:name="DCTERMS.W3CDTF/DCTERMS.available">2024-12-18</meta:user-defined>
    <meta:user-defined meta:name="DCTERMS.W3CDTF/OVERHEIDop.jaargang">2024</meta:user-defined>
    <meta:user-defined meta:name="OVERHEIDop.publicationIssue">529810</meta:user-defined>
    <meta:user-defined meta:name="OVERHEIDop.GmbID/DC.identifier">gmb-2024-529810</meta:user-defined>
    <meta:user-defined meta:name="OVERHEIDop.versieInformatie"/>
  </office:meta>
</office:document-meta>
</file>