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Wethouder Lindersstraat 79 te Wilbertoord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0 decem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Wethouder Lindersstraat 79 te Wilbertoord, kadastraal kenmerk: MIL00, sectie E, perceelnummer 2716, aan te wijzen als gemeentelijk monument.</text:p>
              </text:list-item>
              <text:list-item text:style-override="id1-3-2-1-1-5-2">
                <text:number>2.</text:number>
                <text:p text:style-name="al">Wethouder Lindersstraat 79 te Wilbertoord, kadastraal kenmerk: MIL00, sectie E, perceelnummer 2716, te registeren in het gemeentelijk erfgoedregister.</text:p>
              </text:list-item>
            </text:list>
            <text:p text:style-name="common-al">
            <text:span text:style-name="nadrukvet">Motivering</text:span>
          </text:p>
            <text:p text:style-name="common-al">Uit de opgestelde redengevende omschrijving blijkt dat Wethouder Lindersstraat 79 te Wilbertoord voldoende monumentale waarden bezit om aan te wijzen als gemeentelijk monument. Het woonhuis heeft een voor het dorp hoge cultuurhistorische waarde als behorende bij de in 1928 opgerichte dorpsschool, als woning van het schoolhoofd. School en schoolmeesterswoning vormden samen de eerste bebouwing aan de dorpskern van de ontginningsnederzetting. Het pand heeft enige architectuurhistorische waarde vanwege de nog intacte hoofdvorm, gevelwerk met indelingen met markante roedeverdelingen van de vensters en de nog vrij compleet aanwezige interieurelementen. Het woonhuis heeft situationele waarde vanwege haar beeldbepalende vrijstaande ligging aan de Wethouder Lindersstraat, naast de basisschool. Het exterieur van het huis is in hoofdvorm en opzet gaaf bewaard gebleven. De vernieuwde vensters hebben de oorspronkelijke vormgeving behouden. Bovendien zijn meerdere oorspronkelijke interieurelementen nog aanwezig. De aanpassingen die in het verleden zijn uitgevoerd zijn daarnaast zeer zorgvuldig uitgevoerd. </text:p>
            <text:p text:style-name="last-al">Het pand heeft als bouwtype een beperkte zeldzaamheidswaarde, maar het verhaal van de schoolmeesterwoning en dat de woning het oudste pand van de kern Wilbertoord is, maakt het wel zeldza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Aldus vastgesteld in de vergadering van 10 december 2024</text:span>
          </text:p>
          </text:section>
          <text:section text:name="ondertekening_id1-3-2-2-2">
            <text:p><text:span text:style-name="ondertekening_naam">
            <text:span text:style-name="achternaam"/>
          </text:span></text:p>
            <text:p><text:span text:style-name="functie">Burgemeester en wethouders voornoemd,</text:span></text:p>
          </text:section>
          <text:section text:name="ondertekening_id1-3-2-2-3">
            <text:p><text:span text:style-name="functie"/></text:p>
            <text:p><text:span text:style-name="deze">Johan Postma </text:span></text:p>
          </text:section>
          <text:section text:name="ondertekening_id1-3-2-2-4">
            <text:p><text:span text:style-name="deze">Secretaris / algemeen directeur</text:span></text:p>
          </text:section>
          <text:section text:name="ondertekening_id1-3-2-2-5">
            <text:p><text:span text:style-name="deze">Marieke Moorma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8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1070 - D/24/2087825</meta:user-defined>
    <dc:language>nl</dc:language>
    <meta:user-defined meta:name="OVERHEIDop.locatietype/OVERHEIDop.gebiedsmarkering">Adres</meta:user-defined>
    <meta:user-defined meta:name="DC.title">Aanwijzing Wethouder Lindersstraat 79 te Wilbertoord als gemeentelijk monument</meta:user-defined>
    <meta:user-defined meta:name="DCTERMS.W3CDTF/DCTERMS.available">2024-12-18</meta:user-defined>
    <meta:user-defined meta:name="DCTERMS.W3CDTF/OVERHEIDop.jaargang">2024</meta:user-defined>
    <meta:user-defined meta:name="OVERHEIDop.publicationIssue">529807</meta:user-defined>
    <meta:user-defined meta:name="OVERHEIDop.GmbID/DC.identifier">gmb-2024-529807</meta:user-defined>
    <meta:user-defined meta:name="OVERHEIDop.versieInformatie"/>
  </office:meta>
</office:document-meta>
</file>