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ogeveen;</text:p>
            <text:p text:style-name="al"/>
            <text:p text:style-name="al">Gelet op artikel 225 van de Gemeentewet en artikel 2 en artikel 12 van de verordening parkeerregulering en parkeerbelastingen 2025;</text:p>
            <text:p text:style-name="al"/>
            <text:p text:style-name="al">Besluit: </text:p>
            <text:p text:style-name="al"/>
            <text:p text:style-name="al">Vast te stellen het Aanwijzingsbesluit Parkeren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taald parkeren</text:p>
            <text:p text:style-name="al">Als plaatsen waarop slechts tegen betaling van belasting, zoals bedoeld in artikel 12 onder a van de Verordening parkeerregulering en parkeerbelastingen 2024, mag worden geparkeerd, worden aangewezen: </text:p>
            <text:list text:style-name="id1-3-2-2-1-3">
              <text:list-item text:style-override="id1-3-2-2-1-3-1">
                <text:number>a.</text:number>
                <text:p text:style-name="al">Schutstraat tussen Zuiderweg en Alteveerstraat;</text:p>
              </text:list-item>
              <text:list-item text:style-override="id1-3-2-2-1-3-2">
                <text:number>b.</text:number>
                <text:p text:style-name="al">Het Haagje tussen Alteveerstraat en Beukemastraat;</text:p>
              </text:list-item>
              <text:list-item text:style-override="id1-3-2-2-1-3-3">
                <text:number>c.</text:number>
                <text:p text:style-name="al">Markt;</text:p>
              </text:list-item>
              <text:list-item text:style-override="id1-3-2-2-1-3-4">
                <text:number>d.</text:number>
                <text:p text:style-name="al">Beatrixstraat naast het gemeentehuis;</text:p>
              </text:list-item>
              <text:list-item text:style-override="id1-3-2-2-1-3-5">
                <text:number>e.</text:number>
                <text:p text:style-name="al">Prins Bernhardstraat naast het gemeentehuis;</text:p>
              </text:list-item>
              <text:list-item text:style-override="id1-3-2-2-1-3-6">
                <text:number>f.</text:number>
                <text:p text:style-name="al">Raadhuisstraat;</text:p>
              </text:list-item>
              <text:list-item text:style-override="id1-3-2-2-1-3-7">
                <text:number>g.</text:number>
                <text:p text:style-name="al">Raadhuisplein voor het gemeentehuis;</text:p>
              </text:list-item>
              <text:list-item text:style-override="id1-3-2-2-1-3-8">
                <text:number>h.</text:number>
                <text:p text:style-name="al">Raadhuisplein voor het Compagnieshuis;</text:p>
              </text:list-item>
              <text:list-item text:style-override="id1-3-2-2-1-3-9">
                <text:number>i.</text:number>
                <text:p text:style-name="al">Van Echtenstraat nabij De Haven en de Nederlands Hervormde Kerk; </text:p>
              </text:list-item>
              <text:list-item text:style-override="id1-3-2-2-1-3-10">
                <text:number>j.</text:number>
                <text:p text:style-name="al">Stoekeplein;</text:p>
              </text:list-item>
              <text:list-item text:style-override="id1-3-2-2-1-3-11">
                <text:number>k.</text:number>
                <text:p text:style-name="al">Blankensplein Zuid;</text:p>
              </text:list-item>
              <text:list-item text:style-override="id1-3-2-2-1-3-12">
                <text:number>l.</text:number>
                <text:p text:style-name="al">Blankensplein Noord;</text:p>
              </text:list-item>
              <text:list-item text:style-override="id1-3-2-2-1-3-13">
                <text:number>m.</text:number>
                <text:p text:style-name="al">Herman Bavinckplein;</text:p>
              </text:list-item>
              <text:list-item text:style-override="id1-3-2-2-1-3-14">
                <text:number>n.</text:number>
                <text:p text:style-name="al">Dekkerplein;</text:p>
              </text:list-item>
              <text:list-item text:style-override="id1-3-2-2-1-3-15">
                <text:number>o.</text:number>
                <text:p text:style-name="al">Bilderdijkplein;</text:p>
              </text:list-item>
              <text:list-item text:style-override="id1-3-2-2-1-3-16">
                <text:number>p.</text:number>
                <text:p text:style-name="al">Nicolaas Beetsplein;</text:p>
              </text:list-item>
              <text:list-item text:style-override="id1-3-2-2-1-3-17">
                <text:number>q.</text:number>
                <text:p text:style-name="al">Reviusplein;</text:p>
              </text:list-item>
              <text:list-item text:style-override="id1-3-2-2-1-3-18">
                <text:number>r.</text:number>
                <text:p text:style-name="al">Schutsplein;</text:p>
              </text:list-item>
              <text:list-item text:style-override="id1-3-2-2-1-3-19">
                <text:number>s.</text:number>
                <text:p text:style-name="al">Ten noorden, oosten en westen van het Beukemaplein;</text:p>
              </text:list-item>
              <text:list-item text:style-override="id1-3-2-2-1-3-20">
                <text:number>t.</text:number>
                <text:p text:style-name="al">Plein aan de Van Der Duyn van Maasdamstraat;</text:p>
              </text:list-item>
              <text:list-item text:style-override="id1-3-2-2-1-3-21">
                <text:number>u.</text:number>
                <text:p text:style-name="al">Hoofdstraat Noord;</text:p>
              </text:list-item>
              <text:list-item text:style-override="id1-3-2-2-1-3-22">
                <text:number>v.</text:number>
                <text:p text:style-name="al">Alteveerstraat tussen Schutstraat en Kortewijkstraat;</text:p>
              </text:list-item>
              <text:list-item text:style-override="id1-3-2-2-1-3-23">
                <text:number>w.</text:number>
                <text:p text:style-name="al">Van Echtenplein;</text:p>
              </text:list-item>
              <text:list-item text:style-override="id1-3-2-2-1-3-24">
                <text:number>x.</text:number>
                <text:p text:style-name="al">Bentinckslaan tussen Stoekeplein en Jakob Elemastr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Vergunningparkeren</text:p>
            <text:p text:style-name="al">Als plaatsen waar mag worden geparkeerd met een vergunning, zoals bedoeld in artikel 2 van de Verordening parkeerregulering en parkeerbelastingen 2025, worden aangewezen:</text:p>
            <text:list text:style-name="id1-3-2-2-2-3">
              <text:list-item text:style-override="id1-3-2-2-2-3-1">
                <text:number>a.</text:number>
                <text:p text:style-name="al">sector A: het gebied tussen Prinses Beatrixstraat, Van Limburg Stirumstraat, Blankenslaan-Oost (inclusief) en de pleinen, alsmede het plein op de hoek Brinkstraat - Willemskade;</text:p>
              </text:list-item>
              <text:list-item text:style-override="id1-3-2-2-2-3-2">
                <text:number>b.</text:number>
                <text:p text:style-name="al">sector B: het gebied tussen Prinses Beatrixstraat (inclusief), Van Limburg Stirumstraat, Schutstraat, Brederoweg en de betaald parkeerpleinen;</text:p>
              </text:list-item>
              <text:list-item text:style-override="id1-3-2-2-2-3-3">
                <text:number>c.</text:number>
                <text:p text:style-name="al">sector C: Alteveerstraat tussen Kortewijkstraat en Beckerstraat;</text:p>
              </text:list-item>
              <text:list-item text:style-override="id1-3-2-2-2-3-4">
                <text:number>d.</text:number>
                <text:p text:style-name="al">sector D: Piet Heinstraat, de Karel Doormanstraat, De Ruyterstraat ten noorden van Karel Doormanstraat en het plein tussen De Ruyterstraat en Zuiderweg;</text:p>
              </text:list-item>
              <text:list-item text:style-override="id1-3-2-2-2-3-5">
                <text:number>e.</text:number>
                <text:p text:style-name="al">sector E: de parkeerterreinen achter Carmiggeltstede en Schuilenburcht, alsmede de Wilhelminastraat tussen Oranjestraat en fietssluis;</text:p>
              </text:list-item>
              <text:list-item text:style-override="id1-3-2-2-2-3-6">
                <text:number>f.</text:number>
                <text:p text:style-name="al">sector F: Van Echtenstraat en Bentinckslaan, beide tussen Wilhelminastraat en Julianastraat, de Julianastraat tussen Linthorst Homanstraat en Van Echtenstraat en de Grote Kerkstraat tussen Wilhelminastraat en Julianastraat;</text:p>
              </text:list-item>
              <text:list-item text:style-override="id1-3-2-2-2-3-7">
                <text:number>g.</text:number>
                <text:p text:style-name="al">sector G: Bentinckslaan tussen Stoekeplein en Wilhelminastraat, Jakob Elemastraat, Van Echtenstraat tussen Jakob Elemastraat en Wilhelminastraat;</text:p>
              </text:list-item>
              <text:list-item text:style-override="id1-3-2-2-2-3-8">
                <text:number>h.</text:number>
                <text:p text:style-name="al">sector H: Notaris Mulderstraat, tussen Jan Dekkerstraat en het Haagje;</text:p>
              </text:list-item>
              <text:list-item text:style-override="id1-3-2-2-2-3-9">
                <text:number>i.</text:number>
                <text:p text:style-name="al">sector I: Beukemastraat, tussen Beukemaplein en Wethouder Robaardstraat;</text:p>
              </text:list-item>
              <text:list-item text:style-override="id1-3-2-2-2-3-10">
                <text:number>j.</text:number>
                <text:p text:style-name="al">sector J: Carstenstraat, tussen Schutstraat en Oldenbandringhstraat;</text:p>
              </text:list-item>
              <text:list-item text:style-override="id1-3-2-2-2-3-11">
                <text:number>k.</text:number>
                <text:p text:style-name="al">Ten Oeverstraat;</text:p>
              </text:list-item>
              <text:list-item text:style-override="id1-3-2-2-2-3-12">
                <text:number>l.</text:number>
                <text:p text:style-name="al">Armenwerkhuispa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Tijden van parkeerregulering</text:p>
            <text:list text:style-name="id1-3-2-2-3-2">
              <text:list-item text:style-override="id1-3-2-2-3-2-1">
                <text:number>1.</text:number>
                <text:p text:style-name="al">Op de volgende tijdstippen zijn betaald parkeren en vergunning parkeren, zoals bedoeld in artikel 2 en artikel 12 van de Verordening parkeerregulering en parkeerbelastingen 2025, van toepassing: </text:p>
                <text:list text:style-name="id1-3-2-2-3-2-1-3">
                  <text:list-item text:style-override="id1-3-2-2-3-2-1-3-1">
                    <text:number>a.</text:number>
                    <text:p text:style-name="al">maandag t/m donderdag 08.00-19.00 uur;</text:p>
                  </text:list-item>
                  <text:list-item text:style-override="id1-3-2-2-3-2-1-3-2">
                    <text:number>b.</text:number>
                    <text:p text:style-name="al">vrijdag 08.00-21.00 uur;</text:p>
                  </text:list-item>
                  <text:list-item text:style-override="id1-3-2-2-3-2-1-3-3">
                    <text:number>c.</text:number>
                    <text:p text:style-name="al">zaterdag 08.00-19.00 uur;</text:p>
                  </text:list-item>
                </text:list>
              </text:list-item>
            </text:list>
            <text:list text:style-name="id1-3-2-2-3-3">
              <text:list-item text:style-override="id1-3-2-2-3-3-1">
                <text:number>2.</text:number>
                <text:p text:style-name="al">Op Nieuwjaarsdag, 1<text:span text:style-name="sup">e</text:span> Paasdag, 1<text:span text:style-name="sup">e</text:span> Pinksterdag, 1<text:span text:style-name="sup">e</text:span> Kerstdag en Oudejaarsdag wordt geen parkeerbelasting geheven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Op het Armenwerkhuispad en in de Ten Oeverstraat is het vergunningparkeren 24 uur per dag en zeven dagen per week van kracht.</text:p>
              </text:list-item>
              <text:list-item text:style-override="id1-3-2-2-3-4-2">
                <text:number>4.</text:number>
                <text:p text:style-name="al">In afwijking van het 1<text:span text:style-name="sup">e </text:span> lid, zijn voor het Stoekeplein, van Echtenplein en sector G de volgende tijdstippen betaald parkeren en vergunning parkeren, zoals bedoeld in artikel 2 en artikel 12 van de Verordening parkeerregulering en parkeerbelastingen van toepassing:</text:p>
                <text:list text:style-name="id1-3-2-2-3-4-2-3">
                  <text:list-item text:style-override="id1-3-2-2-3-4-2-3-1">
                    <text:number>a.</text:number>
                    <text:p text:style-name="al">maandag t/m zaterdag 08.00-21.00 uu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op de eerste dag na die van bekendmaking en is vanaf 1 januari 2025 van toepassing.</text:p>
              </text:list-item>
              <text:list-item text:style-override="id1-3-2-2-4-2-2">
                <text:number>2.</text:number>
                <text:p text:style-name="al">Het Aanwijzingsbesluit Parkeren 2024, vastgesteld 7 december 2023, wordt met ingang van 1 januari 2025 ingetrokken.</text:p>
              </text:list-item>
              <text:list-item text:style-override="id1-3-2-2-4-2-3">
                <text:number>3.</text:number>
                <text:p text:style-name="al">Dit besluit kan worden aangehaald als “Aanwijzingsbesluit Parkeren 2025”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oogeveen, 12 november 2024</text:span></text:p>
          </text:section>
          <text:section text:name="ondertekening_id1-3-2-3-3">
            <text:p><text:span text:style-name="functie">Het college van burgemeester en wethouders van Hoogeveen,</text:span></text:p>
          </text:section>
          <text:section text:name="ondertekening_id1-3-2-3-4">
            <text:p><text:span text:style-name="functie">De burgemeester, De secretaris</text:span></text:p>
          </text:section>
          <text:section text:name="ondertekening_id1-3-2-3-5">
            <text:p><text:span text:style-name="functie">M. Breukelman J. Muld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98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TERMS.alternative">Aanwijzingsbesluit Parkeren 2025</meta:user-defined>
    <dc:language>nl</dc:language>
    <meta:user-defined meta:name="OVERHEIDop.locatietype/OVERHEIDop.gebiedsmarkering">Gemeente</meta:user-defined>
    <meta:user-defined meta:name="DC.title">Aanwijzingsbesluit parkere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29804</meta:user-defined>
    <meta:user-defined meta:name="OVERHEIDop.betreftRegeling">CVDR729799_1</meta:user-defined>
    <meta:user-defined meta:name="OVERHEIDop.GmbID/DC.identifier">gmb-2024-529804</meta:user-defined>
    <meta:user-defined meta:name="xs:date/OVERHEIDop.startdatum">2025-01-01</meta:user-defined>
    <meta:user-defined meta:name="OVERHEIDop.versieInformatie"/>
  </office:meta>
</office:document-meta>
</file>