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uurzaamheidstraat 1 (nabij), 8094SC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uurzaamheidstraat 1 (nabij) in Hattemerbroek, voor het plaatsen van een insectenhotel, verzonden op 13 december 2024 (zaaknummer R2024-0209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980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0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0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096</meta:user-defined>
    <meta:user-defined meta:name="DCTERMS.abstract">Betreft: Beschikking op aanvraag op locatie Duurzaamheidstraat 1 (nabij), 8094SC Hattemer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Duurzaamheidstraat 1 (nabij), 8094SC Hattemerbro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29803</meta:user-defined>
    <meta:user-defined meta:name="OVERHEIDop.GmbID/DC.identifier">gmb-2024-529803</meta:user-defined>
    <meta:user-defined meta:name="OVERHEIDop.versieInformatie"/>
  </office:meta>
</office:document-meta>
</file>