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erleende omgevingsvergunningen (Z/22/163541 dd. 24-2-2023 en Z/23/173224 dd. 08-08-2023) Endegeesterstraatweg 24A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24A, 2342AK Oegstgeest - het wijzigen van verleende omgevingsvergunningen (Z/22/163541 dd. 24-2-2023 en Z/23/173224 dd. 08-08-2023). De wijziging betreft  herziening van de inrichting van de bed &amp; breakfast op de verdieping en herziening van de grootte, uitvoering en indeling van de uitbouw aan de rechter zijgevel (28-12-2023/ 831762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03</meta:user-defined>
    <meta:user-defined meta:name="DCTERMS.abstract">het wijzigen van verleende omgevingsvergunningen (Z/22/163541 dd. 24-2-2023 en Z/23/173224 dd. 08-08-2023)</meta:user-defined>
    <dc:language>nl</dc:language>
    <meta:user-defined meta:name="OVERHEIDop.locatietype/OVERHEIDop.gebiedsmarkering">Punt</meta:user-defined>
    <meta:user-defined meta:name="DC.title">Aanvraag omgevingsvergunning voor het wijzigen van verleende omgevingsvergunningen (Z/22/163541 dd. 24-2-2023 en Z/23/173224 dd. 08-08-2023) Endegeesterstraatweg 24A, 2342AK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98</meta:user-defined>
    <meta:user-defined meta:name="OVERHEIDop.GmbID/DC.identifier">gmb-2024-5298</meta:user-defined>
    <meta:user-defined meta:name="OVERHEIDop.versieInformatie"/>
  </office:meta>
</office:document-meta>
</file>