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43, 5505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69</text:span>. Op 12 december 2024 is het besluit naar de aanvrager verzonden.</text:p>
            <text:p text:style-name="common-al">De zaak betreft locatie Zittard 43, 5505JC te Veldhoven en heeft de omschrijving "recreatief gebruiken van een langgevelboerderij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97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069</meta:user-defined>
    <meta:user-defined meta:name="DCTERMS.abstract">recreatief gebruiken van een langgevel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ttard 43, 5505JC te Vel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97</meta:user-defined>
    <meta:user-defined meta:name="OVERHEIDop.GmbID/DC.identifier">gmb-2024-529797</meta:user-defined>
    <meta:user-defined meta:name="OVERHEIDop.versieInformatie"/>
  </office:meta>
</office:document-meta>
</file>