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Korting OZB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t op het door de raad aangenomen amendement “Reserve OZB’ van 11 juli 2024;</text:p>
            <text:p text:style-name="al">Gelezen het voorstel van burgemeester en wethouder van 12 november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OZB-korting als volgt vast te stellen voor:</text:p>
            <text:list text:style-name="id1-3-2-2-1-3">
              <text:list-item text:style-override="id1-3-2-2-1-3-1">
                <text:number>-</text:number>
                <text:p text:style-name="al">eigenaren woningen -0,0145%; </text:p>
              </text:list-item>
              <text:list-item text:style-override="id1-3-2-2-1-3-2">
                <text:number>-</text:number>
                <text:p text:style-name="al"> eigenaren niet-woning -0,0326%;</text:p>
              </text:list-item>
              <text:list-item text:style-override="id1-3-2-2-1-3-3">
                <text:number>-</text:number>
                <text:p text:style-name="al"> gebruikers niet-woningen -0,0242%;</text:p>
                <text:p text:style-name="al">van de WOZ-waarde naar het prijspeil op 1-1-2024.</text:p>
              </text:list-item>
            </text:list>
            <text:p text:style-name="al">2. Wanneer belastingplichtige in aanmerking komt voor kwijtschelding van de gemeentelijke belastingen, de korting met het te betalen bedrag te verrekenen voordat deze wordt kwijtgescholden.</text:p>
            <text:p text:style-name="al"/>
            <text:p text:style-name="al">Dit besluit treedt in werking op 1-1-2025 en is geldend van 01-01-2025 t/m 31-12-2025 en kan worden aangehaald als ‘Besluit Korting OZB 2025’.</text:p>
            <text:p text:style-name="al"/>
            <text:p text:style-name="al">Hoogeveen, 4 december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  <text:p><text:span text:style-name="functie">C. Elken-van Mierlo M.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97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Besluit Korting OZB 2025</meta:user-defined>
    <dc:language>nl</dc:language>
    <meta:user-defined meta:name="OVERHEIDop.locatietype/OVERHEIDop.gebiedsmarkering">Gemeente</meta:user-defined>
    <meta:user-defined meta:name="DC.title">Besluit Korting OZB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29794</meta:user-defined>
    <meta:user-defined meta:name="OVERHEIDop.betreftRegeling">CVDR729798_1</meta:user-defined>
    <meta:user-defined meta:name="OVERHEIDop.GmbID/DC.identifier">gmb-2024-529794</meta:user-defined>
    <meta:user-defined meta:name="xs:date/OVERHEIDop.startdatum">2025-01-01</meta:user-defined>
    <meta:user-defined meta:name="xs:date/OVERHEIDop.einddatum">2026-01-01</meta:user-defined>
    <meta:user-defined meta:name="OVERHEIDop.versieInformatie"/>
  </office:meta>
</office:document-meta>
</file>