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3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3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
      <text:list-level-style-bullet style:num-suffix="" text:bullet-char="​" text:level="1">
        <style:list-level-properties text:min-label-width="10mm"/>
      </text:list-level-style-bullet>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5-2">
      <text:list-level-style-bullet style:num-suffix="" text:bullet-char="​" text:level="1">
        <style:list-level-properties text:min-label-width="10mm"/>
      </text:list-level-style-bullet>
    </text:list-style>
    <text:list-style style:name="id1-3-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4 november 2024, nummer 200559;</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kwartaal’: een aaneengesloten periode van drie maanden;</text:p>
              </text:list-item>
              <text:list-item text:style-override="id1-3-2-2-1-3-5">
                <text:number>e.</text:number>
                <text:p text:style-name="al">‘jaar’: het tijdvak dat loopt van de eerste dag in een kalenderjaar tot de eerste dag in het volgende kalenderjaar;</text:p>
              </text:list-item>
              <text:list-item text:style-override="id1-3-2-2-1-3-6">
                <text:number>f.</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bij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 </text:p>
              </text:list-item>
              <text:list-item text:style-override="id1-3-2-2-4-3-3">
                <text:number>c.</text:number>
                <text:p text:style-name="al">de afgifte van verklaringen van onvermogen;</text:p>
              </text:list-item>
              <text:list-item text:style-override="id1-3-2-2-4-3-4">
                <text:number>d.</text:number>
                <text:p text:style-name="al">verzoeken om ontheffing, vrijstelling of teruggaaf van plaatselijke belasti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lid 1 va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en bijbehorende tarieventabel, indien dez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paragrafen of artikel van hoofdstuk 1 van de tarieventabel betreft:</text:p>
                <text:list text:style-name="id1-3-2-2-10-3-2-3">
                  <text:list-item text:style-override="id1-3-2-2-10-3-2-3-1">
                    <text:number>a.</text:number>
                    <text:p text:style-name="al">paragraaf 1.2, reisdocumenten en Nederlandse identiteitskaart;</text:p>
                  </text:list-item>
                  <text:list-item text:style-override="id1-3-2-2-10-3-2-3-2">
                    <text:number>b.</text:number>
                    <text:p text:style-name="al">paragraaf 1.3, rijbewijzen;</text:p>
                  </text:list-item>
                  <text:list-item text:style-override="id1-3-2-2-10-3-2-3-3">
                    <text:number>c.</text:number>
                    <text:p text:style-name="al">artikel 1.16, onder a., verklaringen omtrent het gedrag.</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Legesverordening 2024 wordt ingetrokken met ingang van de in lid 3 van dit artikel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Het in artikel 2.1, vijfde lid van de tarieventabel genoemde ‘Basisbedragen Bouwkosten’ van Casadata ligt ter inzage op het gemeentehuis van Leusden, Huis van Leusden, 't Erf 1, 3831 NA Leusden.</text:p>
              </text:list-item>
              <text:list-item text:style-override="id1-3-2-2-11-6">
                <text:number>5.</text:number>
                <text:p text:style-name="al">Deze verordening wordt aangehaald als ‘Legesverordening 2025’.</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2 december 2024,</text:span></text:p>
          </text:section>
          <text:section text:name="ondertekening_id1-3-2-3-2">
            <text:p><text:span text:style-name="functie"/></text:p>
            <text:p><text:span text:style-name="functie">I. Schutte-van der Schans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G.J. Bouwmeester</text:span></text:p>
          </text:section>
          <text:section text:name="ondertekening_id1-3-2-3-5">
            <text:p><text:span text:style-name="functie"/></text:p>
            <text:p><text:span text:style-name="functie"> voorzitter</text:span></text:p>
          </text:section>
        </text:section>
        <text:section text:name="bijlage_id1-3-2-4" text:style-name="bijlage">
          <text:p text:style-name="bijlage_top"/>
          <text:p text:style-name="hoofdstuk_kop"><text:span text:style-name="label"/> <text:span text:style-name="nr"/> Tarieventabel, behorende bij de Legesverordening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 of omzetten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oltrekken van een huwelijk, het sluiten van een geregistreerd partnerschap of een omzetting met ceremon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maandag tot en met vrijdag, van 8.30 tot 18.00 uur:</text:p>
                </table:table-cell>
                <table:table-cell table:style-name="cell_frame_all" table:number-rows-spanned="1" table:number-columns-spanned="1">
                  <text:p text:style-name="table_al">€ 37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alle overige tijdstippen als bedoeld in onderdeel a., lid 1. en op feestdagen</text:p>
                </table:table-cell>
                <table:table-cell table:style-name="cell_frame_all" table:number-rows-spanned="1" table:number-columns-spanned="1">
                  <text:p text:style-name="table_al">€ 65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tijdstippen voor gratis trouwen, zoals genoemd op de gemeentelijke website, niet zijnde op een algemeen erkende feestdag, in het gemeentehuis, zonder toespraa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eenvoudige plechtigheid, op de tijdstippen zoals genoemd op de gemeentelijke website, zonder toespraak:</text:p>
                </table:table-cell>
                <table:table-cell table:style-name="cell_frame_all" table:number-rows-spanned="1" table:number-columns-spanned="1">
                  <text:p text:style-name="table_al">€ 227,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omzetten van een geregistreerd partnerschap in een huwelijk zonder ceremonie, aan de balie in het gemeentehuis:</text:p>
                </table:table-cell>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gebruik maken van de dienstverlening van een gemeentelijke bode bij het voltrekken van een huwelijk of het sluiten van een geregistreerd partnerschap op een andere locatie dan in het gemeentehuis:</text:p>
                </table:table-cell>
                <table:table-cell table:style-name="cell_frame_all" table:number-rows-spanned="1" table:number-columns-spanned="1">
                  <text:p text:style-name="table_al">€ 100,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Aanwijzing buitengewoon ambtenaar van de burgerlijke stand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555,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bij het voltrekken van een huwelijk of het sluiten van een geregistreerd partnerschap, per getuige:</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zeven dagen voorafgaand aan die gereserveerde datum:</text:p>
                </table:table-cell>
                <table:table-cell table:style-name="cell_frame_all" table:number-rows-spanned="1" table:number-columns-spanned="1">
                  <text:p text:style-name="table_al">€ 186,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Trouwboekje, partnerschapsboekje of livestrea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partnerschapsboekje of duplicaat hiervan, in een normale uitvoering:</text:p>
                </table:table-cell>
                <table:table-cell table:style-name="cell_frame_all" table:number-rows-spanned="1" table:number-columns-spanned="1">
                  <text:p text:style-name="table_al">€ 3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partnerschapsboekje of duplicaat hiervan, in een lederen uitvoering:</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livestream link met opgenomen huwelijk/geregistreerd partnerschap in de raadzaal van het gemeentehuis:</text:p>
                </table:table-cell>
                <table:table-cell table:style-name="cell_frame_all" table:number-rows-spanned="1" table:number-columns-spanned="1">
                  <text:p text:style-name="table_al">€ 5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6 en 1.7,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Spoedlev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9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uit de basisregistratie person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dit artikel wordt onder één verstrekking verstaan verstrekking van één of meer gegevens over één persoon waarvoor de basisregistratie personen moet worden geraadpleegd, dan wel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verstrekken van gegevens, per verstrekking:</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fsluiten van een abonnement tot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0 tot 25 verstrekkingen:</text:p>
                </table:table-cell>
                <table:table-cell table:style-name="cell_frame_all" table:number-rows-spanned="1" table:number-columns-spanned="1">
                  <text:p text:style-name="table_al">€ 14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25 tot 100 verstrekkingen:</text:p>
                </table:table-cell>
                <table:table-cell table:style-name="cell_frame_all" table:number-rows-spanned="1" table:number-columns-spanned="1">
                  <text:p text:style-name="table_al">€ 418,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100 tot 200 verstrekkingen:</text:p>
                </table:table-cell>
                <table:table-cell table:style-name="cell_frame_all" table:number-rows-spanned="1" table:number-columns-spanned="1">
                  <text:p text:style-name="table_al">€ 650,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lk volgend honderdtal:</text:p>
                </table:table-cell>
                <table:table-cell table:style-name="cell_frame_all" table:number-rows-spanned="1" table:number-columns-spanned="1">
                  <text:p text:style-name="table_al">€ 23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voor het verstrekken van een afschrift uit de basisregistratie person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op verzoek verstrekken van een afschrift van de persoonslijst:</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gegevens: per verstrekking</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0 tot 25 verstrekkingen:</text:p>
                </table:table-cell>
                <table:table-cell table:style-name="cell_frame_all" table:number-rows-spanned="1" table:number-columns-spanned="1">
                  <text:p text:style-name="table_al">€ 14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25 tot 100 verstrekkingen:</text:p>
                </table:table-cell>
                <table:table-cell table:style-name="cell_frame_all" table:number-rows-spanned="1" table:number-columns-spanned="1">
                  <text:p text:style-name="table_al">€ 418,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100 tot 200 verstrekkingen:</text:p>
                </table:table-cell>
                <table:table-cell table:style-name="cell_frame_all" table:number-rows-spanned="1" table:number-columns-spanned="1">
                  <text:p text:style-name="table_al">€ 650,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lk volgend honderdtal:</text:p>
                </table:table-cell>
                <table:table-cell table:style-name="cell_frame_all" table:number-rows-spanned="1" table:number-columns-spanned="1">
                  <text:p text:style-name="table_al">€ 23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voor het verstrekken van een afschrift uit de basisregistratie person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op verzoek verstrekken van een afschrift van de persoonslijst:</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2 en 1.13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 of gedeelte daarva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Legalisatie en overige verklar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alisatie van een handtekening:</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waarmerking van een origineel officieel document door de gemeente afgegeven:</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ige verklaringen, in het bijzonder belang van de aanvrager:</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 of gedeelte daarvan:</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wezigheidsvergunning als bedoeld in artikel 30b van de Wet op de Kansspelen en artikel 2:40 van de Algemene plaatselijke verordening (kanssp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onbepaalde tijd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nbepaalde tijd voor twee of meer kansspelautom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wee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een vergunning als bedoeld in artikel 3 van de Wet op de Kansspelen (loterijvergunning e.d.):</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 van de Speelautomatenhalverordening Leusden 2015 in samenhang met artikel 2:39 van de Algemene plaatselijke verordening:</text:p>
                </table:table-cell>
                <table:table-cell table:style-name="cell_frame_all" table:number-rows-spanned="1" table:number-columns-spanned="1">
                  <text:p text:style-name="table_al">€ 2.509,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wijziging van de exploitatievergunning als bedoeld in lid 3:</text:p>
                </table:table-cell>
                <table:table-cell table:style-name="cell_frame_all" table:number-rows-spanned="1" table:number-columns-spanned="1">
                  <text:p text:style-name="table_al">€ 201,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instemming omtrent tijdstip, plaats en werkwijze van uitvoering van werkzaamheden als bedoeld in artikel 5.4 eerste lid van de Telecommunicatiewet, dan wel een melding of vergunning voor het aanleggen, verleggen of onderhouden van kabels en leidingen als bedoeld in het Handboek kabels en leidingen Leusden 2023, voor tracé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25 meter:</text:p>
                </table:table-cell>
                <table:table-cell table:style-name="cell_frame_all" table:number-rows-spanned="1" table:number-columns-spanned="1">
                  <text:p text:style-name="table_al">€ 35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26 meter tot en met 250 meter:</text:p>
                </table:table-cell>
                <table:table-cell table:style-name="cell_frame_all" table:number-rows-spanned="1" table:number-columns-spanned="1">
                  <text:p text:style-name="table_al">€ 7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251 meter tot en met 500 meter:</text:p>
                </table:table-cell>
                <table:table-cell table:style-name="cell_frame_all" table:number-rows-spanned="1" table:number-columns-spanned="1">
                  <text:p text:style-name="table_al">€ 1.10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aantal strekkende meters groter is dan 500 meter wordt de aanvrager om aanvullende informatie gevraagd zodat een begroting kan worden gemaakt van de 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an lid 1. wordt verhoo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met betrekking tot een melding overleg moet plaatsvinden tussen gemeente, andere beheerders van openbare grond en de aanbieder van het netwerk, met:</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een begroting als bedoeld in lid b.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 </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 </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61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71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816,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918,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1.02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1.122,00</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Als het verzoek bedoeld in het vierde lid is voorafgegaan door een aanvraag om vooroverleg als bedoeld in het derde lid, bestaat aanspraak op teruggaaf van:</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vooroverleg geheven leges als het verzoe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zelfde medegebruik betreft als waarop het voor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is met de uitkomsten van het voor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is gedaan binnen twaalf weken na het laatste voor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Wegenverkeer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artikel 87 van het Reglement verkeersregels en verkeerstekens 1990:</text:p>
                  <text:list text:style-name="id1-3-2-4-4-1-4-154-2-2">
                    <text:list-item text:style-override="id1-3-2-4-4-1-4-154-2-2-1">
                      <text:number>1.</text:number>
                      <text:p text:style-name="table_al">voor 1 dag</text:p>
                    </text:list-item>
                    <text:list-item text:style-override="id1-3-2-4-4-1-4-154-2-2-2">
                      <text:number>2.</text:number>
                      <text:p text:style-name="table_al">voor 1 week</text:p>
                    </text:list-item>
                    <text:list-item text:style-override="id1-3-2-4-4-1-4-154-2-2-3">
                      <text:number>3.</text:number>
                      <text:p text:style-name="table_al">voor 1 jaar</text:p>
                    </text:list-item>
                  </text:list>
                </table:table-cell>
                <table:table-cell table:style-name="cell_frame_all" table:number-rows-spanned="1" table:number-columns-spanned="1">
                  <text:p text:style-name="table_al"/>
                  <text:p text:style-name="table_al"/>
                  <text:p text:style-name="table_al">€ 44,45</text:p>
                  <text:p text:style-name="table_al">€ 66,70</text:p>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duplicaat van een gehandicaptenparkeerkaart als bedoeld in onderdeel 1.c.:</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verkrijgen van een gereserveerde gehandicaptenparkeerplaats als bedoeld in artikel 26 van het Reglement verkeersregels en verkeerstekens 1990:</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richten van een gereserveerde gehandicaptenparkeerplaats als bedoeld in artikel 26 van het Reglement verkeersregels en verkeerstekens 1990:</text:p>
                </table:table-cell>
                <table:table-cell table:style-name="cell_frame_all" table:number-rows-spanned="1" table:number-columns-spanned="1">
                  <text:p text:style-name="table_al">€ 33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wijzigen van een onderbord (kenteken) bij een gereserveerde gehandicaptenparkeerplaats:</text:p>
                </table:table-cell>
                <table:table-cell table:style-name="cell_frame_all" table:number-rows-spanned="1" table:number-columns-spanned="1">
                  <text:p text:style-name="table_al">€ 74,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medische advisering is vereist bij een urgentieaanvraag als bedoeld in de Urgentieverordening huisvesting Leusden: </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arief bedraagt voor het in behandeling nemen van een aanvraag voor het vervaardigen en afge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of uittreksels van stukken, voor zover daarvoor niet elders in de tabel of in een andere wettelijke regeling een tarief is opgenomen, per bladzijde of gedeelte daarvan:</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een aanvraag, een vergunning of een ontheffing, voor zover daarvoor niet elders in deze tabel of in een andere wettelijke regeling een tarief is opgenomen:</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bladzijde of gedeelte daarvan:</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tokopieën van een beleidsnota of –notitie, overige stukken, kaarten, bouw- en constructietekening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het gestelde in onderdeel d. sub 1 tot en met 3 bedragen de tarieven van kopieën in het kader van de Wet Open Overheid de maximumtarieven zoals zijn vastgesteld in het Besluit maximumtarieven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 aanvraag vervaardigen en langs digitale weg verstrekken van bestanden uit gemeentelijke automatiseringsprogramma’s (niet zijnde basisregistraties), voor zover daarvoor niet elders in deze tabel of in een andere wettelijke regeling een tarief is opgenomen, per bestand:</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voor zover van toepassing te vermeerderen voor raadpleging dan wel gebruikmaking van gemeentelijke automatiseringsprogramma’s, per kwartier of gedeelte daarvan:</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onderdeel 2.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plaatselijke verordening algem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een vergunning of aanvulling/wijziging op een verleende vergunning op verzoek van de aanvrager, ontheffing, kennisgeving of vrijstelling van enigerlei bepaling van de Algemene plaatselijke verordening voor zover niet al bij een ander nummer van deze tabel genoemd:</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llecte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een vergunning voor een collecte als bedoeld in artikel 5:13 van de Algemene plaatselijke verordening:</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collectevergunning deel uitmaakt van een evenementenvergunning, wordt het tarief van onderdeel b.1. verminderd met: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theffing geluidshi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een ontheffing geluidshinder als bedoeld in artikel 4:6 van de Algemene plaatselijke verordening:</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et rech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arkeer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afgeven van een vergunning of een ontheffing op grond van de Parkeerverordening 1998:</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uchtvaartwet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klaring van geen bezwaar voor het doen opstijgen van een luchtvaartuig zoals bedoeld in de Regeling Toezicht Luchtv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meerdere aaneengesloten dagen:</text:p>
                </table:table-cell>
                <table:table-cell table:style-name="cell_frame_all" table:number-rows-spanned="1" table:number-columns-spanned="1">
                  <text:p text:style-name="table_al">€ 53,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Zonda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3 lid 3 en artikel 4, lid 3 van de Zondagswet:</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ansluiting op het openbaar rioo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sluitvergunning voor het tot stand brengen c.q. wijzigen en in stand houden van een aansluiting op het openbaar riool:</text:p>
                </table:table-cell>
                <table:table-cell table:style-name="cell_frame_all" table:number-rows-spanned="1" table:number-columns-spanned="1">
                  <text:p text:style-name="table_al">€ 211,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het product van de normkosten voor het uit te voeren werk en de bruto inhoud van het bouwwerk conform het rekenprogramma ‘Basisbedragen Bouwkosten’ van Casadata, tarief 4e kwartaal van het voorgaande jaar, exclusief omzetbelasting. Voor bouwwerken die niet passen binnen het regime van vaststelling van normatieve bouwkosten worden de bouwkosten vastgesteld volgens bijlage I bij de Omgevingsreg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kenning op de kansrijkheid (intake):</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volgoverleg (omgevingstafel):</text:p>
                </table:table-cell>
                <table:table-cell table:style-name="cell_frame_all" table:number-rows-spanned="1" table:number-columns-spanned="1">
                  <text:p text:style-name="table_al">€ 1.0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 volgend (omgevingstafel)overleg:</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stedenbouwkundig advies en/of een landschappelijk advies moet worden ingewonnen worden de leges verhoogd met de kostprijs van deze adviezen, met een maximale hoogte per advies van:</text:p>
                </table:table-cell>
                <table:table-cell table:style-name="cell_frame_all" table:number-rows-spanned="1" table:number-columns-spanned="1">
                  <text:p text:style-name="table_al">€ 1.0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onderdeel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8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3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19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29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61.2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onder a. t/m f. berekende leges worden naar beneden afgerond op een veelvoud van €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9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36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60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83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1.29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65.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onder a. t/m f. berekende leges worden naar beneden afgerond op een veelvoud van €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86,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kleine buitenplanse omgevingsplanactiviteit die voldoet aan het gestelde in bijlage 1 onderdelen 1 tot en met 8, en 10, waarbij de bouwkosten minder bedragen dan € 5.000:</text:p>
                </table:table-cell>
                <table:table-cell table:style-name="cell_frame_all" table:number-rows-spanned="1" table:number-columns-spanned="1">
                  <text:p text:style-name="table_al">€ 261,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kleine buitenplanse omgevingsplanactiviteit die voldoet aan het gestelde in bijlage 1, onderdelen 1 tot en met 8 en 10, waarbij de bouwkosten meer bedragen dan € 5.000:</text:p>
                </table:table-cell>
                <table:table-cell table:style-name="cell_frame_all" table:number-rows-spanned="1" table:number-columns-spanned="1">
                  <text:p text:style-name="table_al">€ 496,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kleine buitenplanse omgevingsplanactiviteit die voldoet aan het gestelde in bijlage 1, onderdeel 9 en 11, bedraagt het tarief:</text:p>
                </table:table-cell>
                <table:table-cell table:style-name="cell_frame_all" table:number-rows-spanned="1" table:number-columns-spanned="1">
                  <text:p text:style-name="table_al">€ 3.158,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functiewijziging naar wonen:</text:p>
                </table:table-cell>
                <table:table-cell table:style-name="cell_frame_all" table:number-rows-spanned="1" table:number-columns-spanned="1">
                  <text:p text:style-name="table_al">€ 1.5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2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overige buitenplanse omgevingsplanactiviteiten:</text:p>
                </table:table-cell>
                <table:table-cell table:style-name="cell_frame_all" table:number-rows-spanned="1" table:number-columns-spanned="1">
                  <text:p text:style-name="table_al">€ 3.80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Leusden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 Erfgoedverordening Leusden in samenhang met artikel 22.8 van de Omgevingswet en artikel 2.1a van het Omgevingsbeslu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7,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7,7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7,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7,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7,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4-1-4-368-2-2">
                    <text:list-item text:style-override="id1-3-2-4-4-1-4-368-2-2-1">
                      <text:number>a.</text:number>
                      <text:p text:style-name="table_al">aanbrengen of verwijderen van diepwortelende beplanting,</text:p>
                    </text:list-item>
                    <text:list-item text:style-override="id1-3-2-4-4-1-4-368-2-2-2">
                      <text:number>b.</text:number>
                      <text:p text:style-name="table_al">indrijven van voorwerpen,</text:p>
                    </text:list-item>
                    <text:list-item text:style-override="id1-3-2-4-4-1-4-368-2-2-3">
                      <text:number>c.</text:number>
                      <text:p text:style-name="table_al">ophogen van de grond, of</text:p>
                    </text:list-item>
                    <text:list-item text:style-override="id1-3-2-4-4-1-4-368-2-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18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37,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7,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van een of meerdere uitwegen,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7,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9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9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9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2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96,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2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 (zonder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3.80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91,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5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53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 en verstrekken bodem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een historisch bodemonderzoeksrapport betreft conform de NEN5725 (recentste versie):</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een bodemonderzoeksrapport betreft als bedoeld in de aanvraagvereisten in de Omgevingsregeling, aangeleverd zonder digitaal Sikb-0101 xml-bestand (recentste versie):</text:p>
                </table:table-cell>
                <table:table-cell table:style-name="cell_frame_all" table:number-rows-spanned="1" table:number-columns-spanned="1">
                  <text:p text:style-name="table_al">€ 242,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het een bodemonderzoeksrapport betreft als bedoeld in de aanvraagvereisten in de Omgevingsregeling, aangeleverd met ook een digitaal Sikb-0101 xml-bestand (recentste versie):</text:p>
                </table:table-cell>
                <table:table-cell table:style-name="cell_frame_all" table:number-rows-spanned="1" table:number-columns-spanned="1">
                  <text:p text:style-name="table_al">€ 196,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het een ander bodemonderzoeksrapport betreft aangeleverd zonder digitaal Sikb-0101 xml-bestand (recentste versie):</text:p>
                </table:table-cell>
                <table:table-cell table:style-name="cell_frame_all" table:number-rows-spanned="1" table:number-columns-spanned="1">
                  <text:p text:style-name="table_al">€ 242,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het een ander bodemonderzoeksrapport betreft aangeleverd met ook een digitaal Sikb-0101 xml-bestand (recentste versie):</text:p>
                </table:table-cell>
                <table:table-cell table:style-name="cell_frame_all" table:number-rows-spanned="1" table:number-columns-spanned="1">
                  <text:p text:style-name="table_al">€ 19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5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rapport betreffende de stikstof uitstoot:</text:p>
                </table:table-cell>
                <table:table-cell table:style-name="cell_frame_all" table:number-rows-spanned="1" table:number-columns-spanned="1">
                  <text:p text:style-name="table_al">€ 150,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22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50,20</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Het tarief bedraagt voor het in behandeling nemen van een aanvraag tot het verstrekken van gegevens omtrent de bodemkwaliteit van een locatie, voor zover het niet een aanvraag in het kader van een omgevingsvergunning betreft:</text:p>
                </table:table-cell>
                <table:table-cell table:style-name="cell_frame_all" table:number-rows-spanned="1" table:number-columns-spanned="1">
                  <text:p text:style-name="table_al">€ 81,1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verzoek om een ontheffing voor hogere waarden besluiten (geluid) als bedoeld in het Besluit bouwwerken leefomgeving </text:p>
                </table:table-cell>
                <table:table-cell table:style-name="cell_frame_all" table:number-rows-spanned="1" table:number-columns-spanned="1">
                  <text:p text:style-name="table_al">€ 901,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Adviescommissie Ruimtelijke Kwaliteit dat uitsluitend betrekking heeft op redelijke eisen van welstand, als bedoeld in de gemeentelijke beleidsregels bedoeld in artikel 4.19 van de Omgevingswet, indien zich wijzigingen voordoen in het bouwplan en daarvoor een nieuwe welstandstoets nodig is: </text:p>
                </table:table-cell>
                <table:table-cell table:style-name="cell_frame_all" table:number-rows-spanned="1" table:number-columns-spanned="1">
                  <text:p text:style-name="table_al">€ 63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naar het oordeel van het college van burgemeester en wethouders, een stedenbouwkundig en/of een landschappelijk advies moet worden ingewonnen, en de aanvrager dit advies niet zelf bekostigt, worden de leges verhoogd met de kostprijs van deze adviezen, met een maximale hoogte per advies van:</text:p>
                </table:table-cell>
                <table:table-cell table:style-name="cell_frame_all" table:number-rows-spanned="1" table:number-columns-spanned="1">
                  <text:p text:style-name="table_al">€ 1.0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bedoeld onder c. wordt het bedrag voorafgaand aan het in behandeling nemen van de aanvraag tot het verlenen van een omgevingsvergunning aan de aanvrager meegedeeld,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nverminderd het bepaalde in artikel 2.5 en 2.6 bedraagt het tarief, indien krachtens wettelijk voorschrift voor de in die artikelen bedoelde aanvraag een advies van de agrarische commissie nodig is en wordt beoordeeld:</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werkzaamheden en advisering voor defensie-inrichtingen is de DVO Vrom defensie inrichtingen en bijbehorende productcatalogus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twaalf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als gevolg van de ambitie in de Transitievisie Warmte om het verduurzamen van woningen en gebouwen te stimul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en als bedoeld in artikel 2.5 en 2.6 bestaat aanspraak op vermindering van leges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uit de aanvraag blijkt dat een bestaande woning wordt geïsoleerd en dat de omgevingsvergunning nodig is om de isolatie te realiseren in verband met de uitbreiding van het bouwvolume door het isolatiemateriaal. De vermindering wordt toegekend mits een isolatiewaarde Rc van 3,5 of meer voor de betreffende bouwdelen wordt berei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trokken binnen een termijn van drie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reguliere procedure) wordt ingetrokken na drie weken en binnen zeven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drie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uitgebreide procedure) wordt ingetrokken na drie weken en binnen vijfentwintig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 bij gehele of gedeeltelijke intrekking op een tijdstip vanaf zes weken tot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Teruggaaf als gevolg van de ambitie in de Duurzaamheidsagenda om het energieneutraal renoveren van woningen en gebouwen te stimul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activiteiten als bedoeld in de artikelen 2.5 en 2.6 bestaat aanspraak op teruggaaf van een deel van de leges wanneer de aanvrager aantoont dat er energieneutraal is gerenoveerd. Dit kan bijvoorbeeld door het overleggen van een bevestiging van het verwijderen van de gasaansluiting of door een aangepast energiecontr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teruggaaf bedraagt: van de op grond van die onderdelen voor de betreffende activiteit verschuldigde leges in geval van renovatie van een bestaande woning zodat er geen gasaansluiting meer aanwezig is in de wo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teruggaaf bedraagt: van de op grond van die onderdelen voor de betreffende activiteit verschuldigde leges tot een maximum van € 15.000 voor het totale project in geval van renovatie van een complex woningen waarbij woningen zonder gasaansluiting worden gerealiseer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teruggaaf bedraagt: van de op grond van die onderdelen voor de betreffende activiteit verschuldigde leges tot een maximum van € 15.000 in geval van renovatie van een bestaand bedrijfsgebouw zodat er geen gasaansluiting meer aanwezig is in het bedrijfsgebouw.</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een complex woningen’ wordt voor de toepassing van onderdeel b. verstaan: een bouwplan of ontwikkeling die in het kader van deze onderdelen als een eenheid moet worden beschouwd, gelet op de bouwkundige en perceelindeling, het opdrachtgeverschap, de eigendom, functie(s), bedoeling en het karakter van het (ver)bouwplan. Verschillende omgevingsvergunningen of aanvragen om een omgevingsvergunning kunnen deel uitmaken van één projec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Teruggaaf in geval van sanering van asbestdaken ter versnelling van de duurzaam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sloopactiviteiten als bedoeld in artikel 2.7 bestaat aanspraak op teruggaaf van leges indien de sloopactiviteiten (tevens) de sanering van een of meerdere asbestdaken betreffen.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t onderdeel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3</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wordt niet teruggegeven als het bedrag minder bedraagt da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inrichtingen die vallen onder de Alcoholwet:</text:p>
                </table:table-cell>
                <table:table-cell table:style-name="cell_frame_all" table:number-rows-spanned="1" table:number-columns-spanned="1">
                  <text:p text:style-name="table_al">€ 20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inrichtingen die niet vallen onder de Alcoholwet:</text:p>
                </table:table-cell>
                <table:table-cell table:style-name="cell_frame_all" table:number-rows-spanned="1" table:number-columns-spanned="1">
                  <text:p text:style-name="table_al">€ 34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een exploitatievergunning ten behoeve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terras:</text:p>
                </table:table-cell>
                <table:table-cell table:style-name="cell_frame_all" table:number-rows-spanned="1" table:number-columns-spanned="1">
                  <text:p text:style-name="table_al">€ 71,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wijken van het algemeen geldende sluitingsuur:</text:p>
                </table:table-cell>
                <table:table-cell table:style-name="cell_frame_all" table:number-rows-spanned="1" table:number-columns-spanned="1">
                  <text:p text:style-name="table_al">€ 7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als bedoeld in artikel 3 van de Alcoholwet:</text:p>
                </table:table-cell>
                <table:table-cell table:style-name="cell_frame_all" table:number-rows-spanned="1" table:number-columns-spanned="1">
                  <text:p text:style-name="table_al">€ 48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een exploitatievergunning of wijziging van een exploitatie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2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2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wijziging van een exploitatievergunning in verband met uitsluitend een wijziging van het beheer in een seksinrichting of escortbedrijf, als bedoeld in artikel 3:15 van de Algemene plaatselijke verordening:</text:p>
                </table:table-cell>
                <table:table-cell table:style-name="cell_frame_all" table:number-rows-spanned="1" table:number-columns-spanned="1">
                  <text:p text:style-name="table_al">€ 17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Evenemen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lein evenement vallend onder de behandelclassificatie A, zoals bedoeld in de HEV: procesmodel evenementenveiligheid, en waarbij (schriftelijke) instemming van de lokale hulpdiensten voldoende is:</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ddelgroot evenement vallend onder de behandelclassificatie A, zoals bedoeld in de HEV: procesmodel evenementenveiligheid, en waarbij bespreking met de hulpdiensten in het BPG-overleg noodzakelijk is of een calamiteitenplan opgesteld moet worde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vallend onder de behandelclassificatie B, zoals bedoeld in de HEV: procesmodel evenementenveiligheid:</text:p>
                </table:table-cell>
                <table:table-cell table:style-name="cell_frame_all" table:number-rows-spanned="1" table:number-columns-spanned="1">
                  <text:p text:style-name="table_al">€ 22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vallend onder de behandelclassificatie C, zoals bedoeld in de HEV: procesmodel evenementenveiligheid:</text:p>
                </table:table-cell>
                <table:table-cell table:style-name="cell_frame_all" table:number-rows-spanned="1" table:number-columns-spanned="1">
                  <text:p text:style-name="table_al">€ 439,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herdenkingsplechtigheid, een niet-commercieel evenement in het kader van een nationale feestdag of landelijke activiteit, of een evenement waarvan de opbrengst ten goede komt aan enig ideëel doel, ongeacht de van toepassing zijnde behandelclassificatie:</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betrekking heeft op een evenement als bedoeld in onderdeel 1. a. tot en met d. dat gedurende twee of meerdere aaneengesloten dagen gehouden worden de in die onderdelen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betrekking heeft op een meerjarige vergunning voor een evenement als bedoeld in onderdeel 1 a. tot en met d. worden de in die onderdelen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aanvraag betrekking heeft op een jaarvergunning voor meerdere evenementen als bedoeld in onderdeel a. wordt het in dat onderdeel genoemde tarief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onderdeel 1 a. tot en met e. wordt, indien de in dat onderdeel bedoelde aanvraag niet wordt ingediend voor de daarvoor geldende termijn als bedoeld in de Algemene plaatselijke verordening, het in dat onderdeel genoemde tarief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Standplaatsvergunning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een standplaats als bedoeld in artikel 5:18 van de Algemene plaatselijke verorden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dan drie dag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rie dagen of meer, maar minder dan twaalf dagen:</text:p>
                </table:table-cell>
                <table:table-cell table:style-name="cell_frame_all" table:number-rows-spanned="1" table:number-columns-spanned="1">
                  <text:p text:style-name="table_al">€ 5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waalf dagen of meer, maar niet langer dan één jaar:</text:p>
                </table:table-cell>
                <table:table-cell table:style-name="cell_frame_all" table:number-rows-spanned="1" table:number-columns-spanned="1">
                  <text:p text:style-name="table_al">€ 89,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Kinderopva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Kinderopvang en peuterspeelza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of buitenschoolse opvang) of gastouderbureau als bedoeld in de Wet kinderopvang en kwaliteitseisen peuterspeelzalen:</text:p>
                </table:table-cell>
                <table:table-cell table:style-name="cell_frame_all" table:number-rows-spanned="1" table:number-columns-spanned="1">
                  <text:p text:style-name="table_al">€ 1.26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als bedoeld in de Wet kinderopvang en kwaliteitseisen peuterspeelzalen:</text:p>
                </table:table-cell>
                <table:table-cell table:style-name="cell_frame_all" table:number-rows-spanned="1" table:number-columns-spanned="1">
                  <text:p text:style-name="table_al">€ 47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in onderdeel a. bedoelde aanvraag wordt ingetrokken binnen een termijn van twee weken na het in behandeling nemen ervan, bedraagt de teruggaaf:</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t artikel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in onderdeel a. bedoelde aanvraag wordt ingetrokken binnen een termijn van tien weken na het in behandeling nemen ervan, of wordt afgewezen op grond van de inspectie voor aanvang exploitatie, bedraagt de teruggaa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t artikel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3,5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behorende bij de Legesverordening 2025 van gemeente Leusden</text:p>
          <text:p text:style-name="al">Betreft: definitie kleine buitenplanse afwijking zoals bedoeld in artikel 2.6, lid 3, 4 en 5 van de tarieventabel.</text:p>
          <text:p text:style-name="al"/>
          <text:p text:style-name="al">
          <text:span text:style-name="nadrukcur">Waar in deze bijlage wordt verwezen naar wet- of regelgeving dan wordt verwezen naar de wet- en regelgeving zoals deze luidde voorafgaand aan de inwerkingtreding van de Omgevingswet.</text:span>
        </text:p>
          <text:p text:style-name="al"/>
          <text:p text:style-name="al">Onder een kleine buitenplanse afwijking wordt verstaan:</text:p>
          <text:list text:style-name="id1-3-2-5-7">
            <text:list-item text:style-override="id1-3-2-5-7-1">
              <text:number>1.</text:number>
              <text:p text:style-name="al">een bijbehorend bouwwerk of uitbreiding daarvan met een oppervlakte van niet meer dan 150 m2, mits, voor zover gelegen buiten de bebouwde kom, niet hoger dan 5 m, tenzij sprake is van een kas of bedrijfsgebouw van lichte constructie ten dienste van een agrarisch bedrijf;</text:p>
            </text:list-item>
          </text:list>
          <text:p text:style-name="al"/>
          <text:list text:style-name="id1-3-2-5-9">
            <text:list-item text:style-override="id1-3-2-5-9-1">
              <text:number>2.</text:number>
              <text:p text:style-name="al">een gebouw ten behoeve van een infrastructurele of openbare voorziening mits wordt voldaan aan de volgende eisen:</text:p>
            </text:list-item>
            <text:list-item text:style-override="id1-3-2-5-9-2">
              <text:number/>
              <text:p text:style-name="al"/>
              <text:list text:style-name="id1-3-2-5-9-2-3">
                <text:list-item text:style-override="id1-3-2-5-9-2-3-1">
                  <text:number>a.</text:number>
                  <text:p text:style-name="al">niet hoger dan 5 m, en</text:p>
                </text:list-item>
                <text:list-item text:style-override="id1-3-2-5-9-2-3-2">
                  <text:number>b.</text:number>
                  <text:p text:style-name="al">de oppervlakte niet meer dan 50 m²;</text:p>
                </text:list-item>
              </text:list>
            </text:list-item>
          </text:list>
          <text:p text:style-name="al"/>
          <text:list text:style-name="id1-3-2-5-11">
            <text:list-item text:style-override="id1-3-2-5-11-1">
              <text:number>3.</text:number>
              <text:p text:style-name="al">een bouwwerk, geen gebouw zijnde, of een gedeelte van een dergelijk bouwwerk, mits wordt voldaan aan de volgende eisen:</text:p>
              <text:list text:style-name="id1-3-2-5-11-1-3">
                <text:list-item text:style-override="id1-3-2-5-11-1-3-1">
                  <text:number>a.</text:number>
                  <text:p text:style-name="al">niet hoger dan 10 m, en</text:p>
                </text:list-item>
                <text:list-item text:style-override="id1-3-2-5-11-1-3-2">
                  <text:number>b.</text:number>
                  <text:p text:style-name="al">de oppervlakte niet meer dan 50 m²;</text:p>
                </text:list-item>
                <text:list-item text:style-override="id1-3-2-5-11-1-3-3">
                  <text:number>c.</text:number>
                  <text:p text:style-name="al">de aanleg van zonnepanelen voor eigen gebruik bij een woning met een oppervlakte niet meer dan 100 m2; </text:p>
                </text:list-item>
              </text:list>
            </text:list-item>
          </text:list>
          <text:p text:style-name="al"/>
          <text:list text:style-name="id1-3-2-5-13">
            <text:list-item text:style-override="id1-3-2-5-13-1">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
          <text:p text:style-name="al"/>
          <text:list text:style-name="id1-3-2-5-15">
            <text:list-item text:style-override="id1-3-2-5-15-1">
              <text:number>5.</text:number>
              <text:p text:style-name="al">een antenne-installatie, mits niet hoger dan 40 m;</text:p>
            </text:list-item>
          </text:list>
          <text:p text:style-name="al"/>
          <text:list text:style-name="id1-3-2-5-17">
            <text:list-item text:style-override="id1-3-2-5-17-1">
              <text:number>6.</text:number>
              <text:p text:style-name="al">een installatie bij een glastuinbouwbedrijf voor warmtekrachtkoppeling als bedoeld in artikel 1, eerste lid, onder w, van de Elektriciteitswet 1998;</text:p>
            </text:list-item>
          </text:list>
          <text:p text:style-name="al"/>
          <text:list text:style-name="id1-3-2-5-19">
            <text:list-item text:style-override="id1-3-2-5-19-1">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
          <text:p text:style-name="al"/>
          <text:list text:style-name="id1-3-2-5-21">
            <text:list-item text:style-override="id1-3-2-5-21-1">
              <text:number>8.</text:number>
              <text:p text:style-name="al">het gebruiken van gronden voor een niet-ingrijpende herinrichting van openbaar gebied;</text:p>
            </text:list-item>
          </text:list>
          <text:p text:style-name="al"/>
          <text:list text:style-name="id1-3-2-5-23">
            <text:list-item text:style-override="id1-3-2-5-23-1">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ext:p text:style-name="al"/>
          <text:list text:style-name="id1-3-2-5-25">
            <text:list-item text:style-override="id1-3-2-5-25-1">
              <text:number>10.</text:number>
              <text:p text:style-name="al">het gebruiken van een recreatiewoning voor bewoning, mits wordt voldaan aan de volgende eisen: </text:p>
            </text:list-item>
            <text:list-item text:style-override="id1-3-2-5-25-2">
              <text:number/>
              <text:p text:style-name="al"/>
              <text:list text:style-name="id1-3-2-5-25-2-3">
                <text:list-item text:style-override="id1-3-2-5-25-2-3-1">
                  <text:number>a.</text:number>
                  <text:p text:style-name="al">de recreatiewoning voldoet aan de bij of krachtens de Woningwet aan een bestaande woning gestelde eisen; </text:p>
                </text:list-item>
                <text:list-item text:style-override="id1-3-2-5-25-2-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5-25-2-3-3">
                  <text:number>c.</text:number>
                  <text:p text:style-name="al">de bewoner op 31 oktober 2003 de recreatiewoning als woning in gebruik had en deze sedertdien onafgebroken bewoont, en </text:p>
                </text:list-item>
                <text:list-item text:style-override="id1-3-2-5-25-2-3-4">
                  <text:number>d.</text:number>
                  <text:p text:style-name="al">de bewoner op 31 oktober 2003 meerderjarig was; </text:p>
                </text:list-item>
              </text:list>
            </text:list-item>
          </text:list>
          <text:p text:style-name="al"/>
          <text:list text:style-name="id1-3-2-5-27">
            <text:list-item text:style-override="id1-3-2-5-27-1">
              <text:number>11.</text:number>
              <text:p text:style-name="al">ander gebruik van gronden of bouwwerken dan bedoeld in de onderdelen 1 tot en met 10, voor een termijn van ten hoogste tien jaar. </text:p>
            </text:list-item>
          </text:list>
          <text:p text:style-name="al"/>
          <text:p text:style-name="al">Bij de toepassing van bovenstaande blijft het aantal woningen gelijk. Deze eis is niet van toepassing op de gevallen, bedoeld in: </text:p>
          <text:list text:style-name="id1-3-2-5-30">
            <text:list-item text:style-override="id1-3-2-5-30-1">
              <text:number>a.</text:number>
              <text:p text:style-name="al"> onderdeel 1, voor zover het betreft huisvesting in verband met mantelzorg, </text:p>
            </text:list-item>
            <text:list-item text:style-override="id1-3-2-5-30-2">
              <text:number>b.</text:number>
              <text:p text:style-name="al"> onderdelen 9 en 11. 6. </text:p>
            </text:list-item>
          </text:list>
          <text:p text:style-name="al"/>
          <text:p text:style-name="al">Onderdelen 9 en 11 zijn niet van toepassing op een activiteit als bedoeld in onderdeel C of D van de bijlage bij het Besluit milieueffectrapport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979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9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9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00559</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7</meta:user-defined>
    <meta:user-defined meta:name="DCTERMS.W3CDTF/OVERHEIDop.jaargang">2024</meta:user-defined>
    <meta:user-defined meta:name="OVERHEIDop.publicationIssue">529793</meta:user-defined>
    <meta:user-defined meta:name="OVERHEIDop.betreftRegeling">CVDR729797_1</meta:user-defined>
    <meta:user-defined meta:name="xs:date/OVERHEIDop.startdatum">2024-12-28</meta:user-defined>
    <meta:user-defined meta:name="OVERHEIDop.GmbID/DC.identifier">gmb-2024-529793</meta:user-defined>
    <meta:user-defined meta:name="OVERHEIDop.versieInformatie"/>
  </office:meta>
</office:document-meta>
</file>