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6*"/>
    </style:style>
    <style:style style:family="table-column" style:parent-style-name="colspec" style:name="id1-3-2-2-2-2-2-1-2">
      <style:table-column-properties style:rel-column-width="33*"/>
    </style:style>
    <style:style style:family="table-column" style:parent-style-name="colspec" style:name="id1-3-2-2-2-2-2-1-3">
      <style:table-column-properties style:rel-column-width="25*"/>
    </style:style>
    <style:style style:family="table-column" style:parent-style-name="colspec" style:name="id1-3-2-2-2-2-2-1-4">
      <style:table-column-properties style:rel-column-width="18*"/>
    </style:style>
    <style:style style:family="table-column" style:parent-style-name="colspec" style:name="id1-3-2-2-2-2-2-1-5">
      <style:table-column-properties style:rel-column-width="22*"/>
    </style:style>
    <style:style style:family="table-column" style:parent-style-name="colspec" style:name="id1-3-2-2-2-3-2-1-1">
      <style:table-column-properties style:rel-column-width="6*"/>
    </style:style>
    <style:style style:family="table-column" style:parent-style-name="colspec" style:name="id1-3-2-2-2-3-2-1-2">
      <style:table-column-properties style:rel-column-width="28*"/>
    </style:style>
    <style:style style:family="table-column" style:parent-style-name="colspec" style:name="id1-3-2-2-2-3-2-1-3">
      <style:table-column-properties style:rel-column-width="27*"/>
    </style:style>
    <style:style style:family="table-column" style:parent-style-name="colspec" style:name="id1-3-2-2-2-3-2-1-4">
      <style:table-column-properties style:rel-column-width="20*"/>
    </style:style>
    <style:style style:family="table-column" style:parent-style-name="colspec" style:name="id1-3-2-2-2-3-2-1-5">
      <style:table-column-properties style:rel-column-width="23*"/>
    </style:style>
    <style:style style:family="table-column" style:parent-style-name="colspec" style:name="id1-3-2-2-2-4-3-1-1">
      <style:table-column-properties style:rel-column-width="6*"/>
    </style:style>
    <style:style style:family="table-column" style:parent-style-name="colspec" style:name="id1-3-2-2-2-4-3-1-2">
      <style:table-column-properties style:rel-column-width="28*"/>
    </style:style>
    <style:style style:family="table-column" style:parent-style-name="colspec" style:name="id1-3-2-2-2-4-3-1-3">
      <style:table-column-properties style:rel-column-width="27*"/>
    </style:style>
    <style:style style:family="table-column" style:parent-style-name="colspec" style:name="id1-3-2-2-2-4-3-1-4">
      <style:table-column-properties style:rel-column-width="20*"/>
    </style:style>
    <style:style style:family="table-column" style:parent-style-name="colspec" style:name="id1-3-2-2-2-4-3-1-5">
      <style:table-column-properties style:rel-column-width="23*"/>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raad en burgemeester gemeente Utrecht</text:p>
      <text:section text:name="regeling_id1-3-2" text:style-name="regeling">
        <text:section text:name="aanhef_id1-3-2-1" text:style-name="aanhef">
          <text:section text:name="preambule_id1-3-2-1-1" text:style-name="preambule">
            <text:p text:style-name="al">De raad en de burgemeester van de gemeente Utrecht;</text:p>
            <text:p text:style-name="al">Gelezen het voorstel van het dagelijks bestuur van de gemeenteraad d.d. 7 november 2024;</text:p>
            <text:p text:style-name="al">Gelet op:</text:p>
            <text:p text:style-name="al">Titel 10.1 van de Algemene wet bestuursrecht</text:p>
            <text:p text:style-name="al">Overwegende dat uit het oogpunt van doelmatigheid en legitimiteit mandaat, volmacht en machtiging van bepaalde bevoegdheden gewenst is,</text:p>
            <text:p text:style-name="al">Besluiten, ieder voor zover het de eigen bevoegdheden betreft, vast te stellen de volgende Mandaatregeling gemeenteraad en burgemeester gemeente Utrecht: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text:number>
                  <text:p text:style-name="al">
                  <text:span text:style-name="nadrukcur">burgemeester</text:span>: de burgemeester van de gemeente Utrecht;</text:p>
                </text:list-item>
                <text:list-item text:style-override="id1-3-2-2-1-2-3-2">
                  <text:number>•</text:number>
                  <text:p text:style-name="al">
                  <text:span text:style-name="nadrukcur">bevoegdheid</text:span>: mandaat,  volmacht of machtiging;</text:p>
                </text:list-item>
                <text:list-item text:style-override="id1-3-2-2-1-2-3-3">
                  <text:number>•</text:number>
                  <text:p text:style-name="al">
                  <text:span text:style-name="nadrukcur">college</text:span>: het college van burgemeester en wethouders van de gemeente Utrecht</text:p>
                </text:list-item>
                <text:list-item text:style-override="id1-3-2-2-1-2-3-4">
                  <text:number>•</text:number>
                  <text:p text:style-name="al">
                  <text:span text:style-name="nadrukcur">CPR</text:span>: een door de raad op grond van artikel 83 van de Gemeentewet ingestelde commissie, onder de naam Commissie Personeelszorg Raadsfunctionarissen, als bedoeld in de Verordening CPR gemeente Utrecht;</text:p>
                </text:list-item>
                <text:list-item text:style-override="id1-3-2-2-1-2-3-5">
                  <text:number>•</text:number>
                  <text:p text:style-name="al">
                  <text:span text:style-name="nadrukcur">dagelijks bestuur</text:span>: het dagelijks bestuur van de raad als bedoeld in het Reglement van Orde voor vergaderingen en andere werkzaamheden gemeenteraad Utrecht;</text:p>
                </text:list-item>
                <text:list-item text:style-override="id1-3-2-2-1-2-3-6">
                  <text:number>•</text:number>
                  <text:p text:style-name="al">
                  <text:span text:style-name="nadrukcur">gemandateerde</text:span>: degene die van de mandaatgever de bevoegdheid heeft gekregen om in naam van de mandaatgever besluiten te nemen en te ondertekenen;</text:p>
                </text:list-item>
                <text:list-item text:style-override="id1-3-2-2-1-2-3-7">
                  <text:number>•</text:number>
                  <text:p text:style-name="al">
                  <text:span text:style-name="nadrukcur">griffie</text:span>: de organisatie die valt onder de verantwoordelijkheid van de raad, bestaande uit de griffier en de onder zijn verantwoordelijkheid functionerende ambtenaren als bedoeld in artikel 107e Gemeentewet; </text:p>
                </text:list-item>
                <text:list-item text:style-override="id1-3-2-2-1-2-3-8">
                  <text:number>•</text:number>
                  <text:p text:style-name="al">
                  <text:span text:style-name="nadrukcur">griffier</text:span>: de op grond van artikel 107 Gemeentewet door de raad  aangewezen functionaris;</text:p>
                </text:list-item>
                <text:list-item text:style-override="id1-3-2-2-1-2-3-9">
                  <text:number>•</text:number>
                  <text:p text:style-name="al">
                  <text:span text:style-name="nadrukcur">machtiging</text:span>: de bevoegdheid om namens de gemeente feitelijke handelingen te verrichten, dat zijn handelingen zonder rechtsgevolgen;</text:p>
                </text:list-item>
                <text:list-item text:style-override="id1-3-2-2-1-2-3-10">
                  <text:number>•</text:number>
                  <text:p text:style-name="al">
                  <text:span text:style-name="nadrukcur">mandaat</text:span>: de bevoegdheid om in naam van de mandaatgever besluiten te nemen;</text:p>
                </text:list-item>
                <text:list-item text:style-override="id1-3-2-2-1-2-3-11">
                  <text:number>•</text:number>
                  <text:p text:style-name="al">
                  <text:span text:style-name="nadrukcur">mandaatgever</text:span>: het bestuursorgaan dat de bevoegdheid geeft om in naam van het bestuursorgaan besluiten te nemen;</text:p>
                </text:list-item>
                <text:list-item text:style-override="id1-3-2-2-1-2-3-12">
                  <text:number>•</text:number>
                  <text:p text:style-name="al">
                  <text:span text:style-name="nadrukcur">mandaatoverzicht</text:span>: overzicht van door mandaatgever aan gemandateerde opgedragen bevoegdheden </text:p>
                </text:list-item>
                <text:list-item text:style-override="id1-3-2-2-1-2-3-13">
                  <text:number>•</text:number>
                  <text:p text:style-name="al">
                  <text:span text:style-name="nadrukcur">ondermandaat</text:span>: een door een gemandateerde verleend mandaat van een aan hem gemandateerde bevoegdheid aan een derde;</text:p>
                </text:list-item>
                <text:list-item text:style-override="id1-3-2-2-1-2-3-14">
                  <text:number>•</text:number>
                  <text:p text:style-name="al">
                  <text:span text:style-name="nadrukcur">raad</text:span>: de gemeenteraad van Utrecht;</text:p>
                </text:list-item>
                <text:list-item text:style-override="id1-3-2-2-1-2-3-15">
                  <text:number>•</text:number>
                  <text:p text:style-name="al">
                  <text:span text:style-name="nadrukcur">volmacht</text:span>: de bevoegdheid om in naam van de mandaatgever privaatrechtelijke rechtshandelingen ter verrichten en te ondertekenen.</text:p>
                </text:list-item>
              </text:list>
            </text:section>
            <text:section text:name="artikel_id1-3-2-2-1-3" text:style-name="artikel">
              <text:p text:style-name="artikel_kop_titel"><text:span text:style-name="artikel_kop_label">Artikel</text:span> <text:span text:style-name="artikel_kop_nr">2</text:span> Mandaat en ondermandaat</text:p>
              <text:list text:style-name="id1-3-2-2-1-3-2">
                <text:list-item text:style-override="id1-3-2-2-1-3-2">
                  <text:number>1.</text:number>
                  <text:p text:style-name="al">Aan de gemandateerde wordt mandaat, volmacht en machtiging verleend tot het, namens en onder verantwoordelijkheid van de raad, nemen van besluiten en het namens de burgemeester ondertekenen van die besluiten ter uitoefening van de bevoegdheden zoals vermeld in het mandaatoverzicht.</text:p>
                </text:list-item>
                <text:list-item text:style-override="id1-3-2-2-1-3-3">
                  <text:number>2.</text:number>
                  <text:p text:style-name="al">Bij de uitoefening van de bevoegdheden uit het mandaatoverzicht worden de specifieke bepalingen, vermeld in het mandaatoverzicht, in acht genomen.</text:p>
                </text:list-item>
                <text:list-item text:style-override="id1-3-2-2-1-3-4">
                  <text:number>3.</text:number>
                  <text:p text:style-name="al">Het verlenen van ondermandaat of volmacht gebeurt schriftelijk.</text:p>
                </text:list-item>
              </text:list>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
                  <text:number>1.</text:number>
                  <text:p text:style-name="al">De verlening van het mandaat geschiedt in de ruimste zin van het woord. Naast het nemen van positieve en negatieve besluiten omvat het mandaat tevens onderstaande bevoegdheden. </text:p>
                </text:list-item>
                <text:list-item text:style-override="id1-3-2-2-1-4-3">
                  <text:number>•</text:number>
                  <text:p text:style-name="al">het stellen van voorschriften en nadere voorwaarden aan het mandaat;</text:p>
                </text:list-item>
                <text:list-item text:style-override="id1-3-2-2-1-4-4">
                  <text:number>•</text:number>
                  <text:p text:style-name="al">alle werkzaamheden ter voorbereidingen van het besluit;</text:p>
                </text:list-item>
                <text:list-item text:style-override="id1-3-2-2-1-4-5">
                  <text:number>•</text:number>
                  <text:p text:style-name="al">het uitreiken van bewijs van ontvangst van de aanvragen ed.;</text:p>
                </text:list-item>
                <text:list-item text:style-override="id1-3-2-2-1-4-6">
                  <text:number>•</text:number>
                  <text:p text:style-name="al">verdagen en of uitstellen van besluiten;</text:p>
                </text:list-item>
                <text:list-item text:style-override="id1-3-2-2-1-4-7">
                  <text:number>•</text:number>
                  <text:p text:style-name="al">het verzoeken om aanvullende informatie;</text:p>
                </text:list-item>
                <text:list-item text:style-override="id1-3-2-2-1-4-8">
                  <text:number>•</text:number>
                  <text:p text:style-name="al">het voeren van correspondentie, die direct te maken heeft met de opgedragen taak;</text:p>
                </text:list-item>
                <text:list-item text:style-override="id1-3-2-2-1-4-9">
                  <text:number>•</text:number>
                  <text:p text:style-name="al">correspondentie die uitsluitend mededelingen, inlichtingen of feitelijke informatie bevat;</text:p>
                </text:list-item>
                <text:list-item text:style-override="id1-3-2-2-1-4-10">
                  <text:number>•</text:number>
                  <text:p text:style-name="al">ondertekenen en verzenden van correspondentie van routinematige aard, het verstrekken van informatie, het ondertekenen en verzenden van brieven inzake inlichtingen van administratieve aard waarin een afschrift van een raadsbesluit worden gevraagd (voor zover dit geen besluiten in de zin van artikel 1:3 Awb betreffen);</text:p>
                </text:list-item>
                <text:list-item text:style-override="id1-3-2-2-1-4-11">
                  <text:number>•</text:number>
                  <text:p text:style-name="al">het interpreteren van de regelgeving;</text:p>
                </text:list-item>
                <text:list-item text:style-override="id1-3-2-2-1-4-12">
                  <text:number>•</text:number>
                  <text:p text:style-name="al">het verstrekken van bedragen in termijnen;</text:p>
                </text:list-item>
                <text:list-item text:style-override="id1-3-2-2-1-4-13">
                  <text:number>•</text:number>
                  <text:p text:style-name="al">het verstrekken van voorschotten;</text:p>
                </text:list-item>
                <text:list-item text:style-override="id1-3-2-2-1-4-14">
                  <text:number>•</text:number>
                  <text:p text:style-name="al">het bekend maken of mededelen (met inbegrip van het publiceren) van besluiten of beschikkingen, daar waar de verplichting daartoe in de wet is opgenomen;</text:p>
                </text:list-item>
                <text:list-item text:style-override="id1-3-2-2-1-4-15">
                  <text:number>•</text:number>
                  <text:p text:style-name="al">het toezenden van besluiten/beschikkingen aan instanties, daar waar de verplichting daartoe in de wet is opgenomen;</text:p>
                </text:list-item>
                <text:list-item text:style-override="id1-3-2-2-1-4-16">
                  <text:number>•</text:number>
                  <text:p text:style-name="al">alle andere besluiten die genomen moeten worden (waaronder het buiten behandeling laten van aanvragen) en alle andere handelingen die moeten worden verricht binnen het kader van de uitvoering van de verleende bevoegdheid;</text:p>
                </text:list-item>
                <text:list-item text:style-override="id1-3-2-2-1-4-17">
                  <text:number>2.</text:number>
                  <text:p text:style-name="al">Het mandaat voor het aangaan van overeenkomsten omvat, tenzij specifiek anders aangegeven, tevens:</text:p>
                </text:list-item>
                <text:list-item text:style-override="id1-3-2-2-1-4-18">
                  <text:number>•</text:number>
                  <text:p text:style-name="al">het wijzigen, verlengen of beëindigen van een afgesloten overeenkomst;</text:p>
                </text:list-item>
                <text:list-item text:style-override="id1-3-2-2-1-4-19">
                  <text:number>•</text:number>
                  <text:p text:style-name="al">de bevoegdheid om eventuele daarmee samenhangende rechtshandelingen voor afwikkeling en transport van notariële akten te verrichten;</text:p>
                </text:list-item>
                <text:list-item text:style-override="id1-3-2-2-1-4-20">
                  <text:number>•</text:number>
                  <text:p text:style-name="al">het uitoefenen van alle rechten, die de wet of de overeenkomst zelf, aan die overeenkomst verbindt, zoals in gebreke stellen, het vorderen van nakoming, ontbinding, of schadevergoeding, het geven van toestemming bij contractovernames e.d.</text:p>
                </text:list-item>
                <text:list-item text:style-override="id1-3-2-2-1-4-21">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1-4-22">
                  <text:number>4.</text:number>
                  <text:p text:style-name="al">De in deze regeling genoemde bedragen zijn exclusief BTW.</text:p>
                </text:list-item>
              </text:list>
            </text:section>
            <text:section text:name="artikel_id1-3-2-2-1-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van de raad worden uitgaande stukken als volgt ondertekend:</text:p>
              <text:p text:style-name="al">“Namens de gemeenteraad van Utrecht"</text:p>
              <text:p text:style-name="al">gevolgd door naam en functieaanduiding van de ondertekenaar.</text:p>
            </text:section>
            <text:section text:name="artikel_id1-3-2-2-1-6" text:style-name="artikel">
              <text:p text:style-name="artikel_kop_titel"><text:span text:style-name="artikel_kop_label">Artikel</text:span> <text:span text:style-name="artikel_kop_nr">5</text:span> Plaatsvervanging</text:p>
              <text:p text:style-name="al">Plaatsvervanging van de griffier is verankerd door middel van de op grond van artikel 107d Gemeentewet door de raad aangewezen plaatsvervangend griffier(s). Ten aanzien van de voorzitter van de CPR respectievelijk de voorzitter van het dagelijks bestuur  is plaatsvervanging vastgelegd in de Verordening CPR gemeente Utrecht respectievelijk het Reglement van Orde gemeenteraad Utrecht . </text:p>
              <text:p text:style-name="al"/>
            </text:section>
            <text:p text:style-name="hoofdstuk_bottom"/>
          </text:section>
          <text:section text:name="hoofdstuk_id1-3-2-2-2" text:style-name="hoofdstuk">
            <text:p text:style-name="hoofdstuk_kop"><text:span text:style-name="label"/> <text:span text:style-name="nr">2</text:span> Mandaatoverzicht</text:p>
            <text:section text:name="artikel_id1-3-2-2-2-2" text:style-name="artikel">
              <text:p text:style-name="artikel_kop_titel"><text:span text:style-name="artikel_kop_label">Artikel</text:span> <text:span text:style-name="artikel_kop_nr">6</text:span> Publiekrechtelijke mandat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en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hoofdstuk 4 titel 4.1: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het nemen van besluiten op nadeelcompensatieverzoeken, op grond van Afdeling 4.5 Awb, art. 3:4 Awb, of andere wettelijke grondslag, tot een maximum van € 100.000, -: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wet bestuursrecht: hoofdstuk 9 (Klachten) t.a.v. gedragingen gemeenteraad: al zijn bevoegdheden</text:p>
                    </table:table-cell>
                    <table:table-cell table:style-name="entry" table:number-rows-spanned="1" table:number-columns-spanned="1">
                      <text:p text:style-name="table_al">Raad</text:p>
                      <text:p text:style-name="table_al"/>
                    </table:table-cell>
                    <table:table-cell table:style-name="entry" table:number-rows-spanned="1" table:number-columns-spanned="1">
                      <text:p text:style-name="table_al">Voorzitter dagelijks bestuur (met tekenmandaat voor Griffier) </text:p>
                    </table:table-cell>
                    <table:table-cell table:style-name="entry" table:number-rows-spanned="1" table:number-columns-spanned="1">
                      <text:p text:style-name="table_al">Voorzitter dagelijks bestuur niet bevoegd tot onder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hoofdstuk 9 (Klachten) t.a.v. gedragingen griffi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 hoofdstuk 9 (Klachten) t.a.v. gedragingen binnen de griffie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wet bestuursrecht: hoofdstuk 9 (Klachten) t.a.v. gedragingen voorzitter gemeenteraa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open overhei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wet art. 87: </text:p>
                      <text:p text:style-name="table_al">Opleggen geheimhouding op schriftelijke vragen, een initiatiefvoorstel, een (deel van) bijlage(n) bij een initiatiefvoorstel  een extern advies of een ander ingekomen stuk</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 art. 89 lid 4:</text:p>
                      <text:p text:style-name="table_al">het op voorstel van het college opheffen van geheimhouding op informatie die door het college aan de raad is verstrekt op grond van artikel 88 lid 2 Gemeentewet als opheffing op korte termijn noodzakelijk is</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langer</text:span> dan een jaar geleden is dat het besluit tot opleggen van geheimhouding is genom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korter</text:span> dan een jaar geleden is dat het besluit tot opleggen van geheimhouding is genomen. In dit geval wordt het verzoek tot opheffen van de geheimhouding in beginsel afgewez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 art. 32a lid 2: ondertekenen brief besluit op bezwaa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ne verordening gegevensbescherming: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text:span>
                        <text:span text:style-name="nadrukvet">inwonersagendering</text:span>
                        <text:span text:style-name="nadrukvet"/>
                        <text:span text:style-name="nadrukvet">en </text:span>
                        <text:span text:style-name="nadrukvet">inwonersmo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ordening inwonersagendering en inwonersmotie: artikel 8 lid 1 en artikel 9 lid 1 (besluit ontvankelijkheid)</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de financiële bijdrage aan fractie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de mer-beoordelingsbeslissing zoals benoemd in artikel 16.36 lid 5 en artikel 16.43 lid 2</text:p>
                    </table:table-cell>
                    <table:table-cell table:style-name="entry" table:number-rows-spanned="1" table:number-columns-spanned="1">
                      <text:p text:style-name="table_al">Raad</text:p>
                    </table:table-cell>
                    <table:table-cell table:style-name="entry" table:number-rows-spanned="1" table:number-columns-spanned="1">
                      <text:p text:style-name="table_al">College</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7</text:span> Privaatrechtelijke mandat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rgerlijk wetboek, Ambtenarenwet, Cao gemeenten, Handboek Utrechts Personeel: alle bevoegdheden die verband houden met het werkgeverschap t.a.v. de (gewezen) griffier.  Het mandaat geldt niet voor het nemen van een aanwijzingsbesluit en het sluiten van een arbeidsovereenkomst met de griffier. Deze bevoegdheden blijven voorbehouden aan de raad. </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meentewet: art. 107e lid 2: besluit tot aangaan, wijzigen en beëindigen van arbeidsovereenkomsten met de op de griffie werkzame ambtenaren, niet zijnde de griffier zelf</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op de griffie werkzame ambtenaren, niet zijnde de griffier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a.v. op de griffie werkzame ambtenaren: 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Manager HRM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wet: art. 107e lid 2: besluiten tot het aangaan van vaststellingsovereenkomsten ter beëindiging of voorkoming van onzekerheid of geschil omtrent een met een op de griffie werkzame ambtenaar gesloten arbeidsovereenkomst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8</text:span> Volmacht</text:p>
              <text:p text:style-name="al">De burgemeester verleent de volgende volmachten: </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lmacht tot het verrichten van privaatrechtelijke rechtshandelingen indien en voor zover de gemandateerde van de raad mandaat heeft gekregen te besluiten de desbetreffende privaatrechtelijke rechtshandeling te verrichten of indien en voor zover de raad heeft besloten die rechtshandeling te verri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Het doorgeven van deze volmacht aan derden buiten de gemeente is niet toegestaan, met uitzondering van volmachten aan notarissen.</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macht tot ondertekening van door de raad aangegane overeenkomsten, zoals de jaarlijkse opdrachtbevestiging controlewerkzaamheden aan de accountant en de periodieke verlenging van de overeenkomst met de accounta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9</text:span> Intrekking</text:p>
              <text:p text:style-name="al">De <text:a xlink:href="http://lokaleregelgeving.overheid.nl/CVDR698709" xlink:type="simple">Mandaatregeling gemeenteraad en burgemeester gemeente Utrecht</text:a> vastgesteld bij raadsbesluit van  6 juli 2023 (Gemeenteblad 2023, nr.  302664) wordt ingetrokken. </text:p>
            </text:section>
            <text:section text:name="artikel_id1-3-2-2-3-3" text:style-name="artikel">
              <text:p text:style-name="artikel_kop_titel"><text:span text:style-name="artikel_kop_label">Artikel</text:span> <text:span text:style-name="artikel_kop_nr">10</text:span> Inwerkingtreding</text:p>
              <text:p text:style-name="al">Deze regeling treedt in werking op 1 januari 2025.</text:p>
            </text:section>
            <text:section text:name="artikel_id1-3-2-2-3-4" text:style-name="artikel">
              <text:p text:style-name="artikel_kop_titel"><text:span text:style-name="artikel_kop_label">Artikel</text:span> <text:span text:style-name="artikel_kop_nr">11</text:span> Citeertitel</text:p>
              <text:p text:style-name="al">Deze verordening wordt aangehaald als de Mandaatregeling gemeenteraad en burgemeester Ut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gemeenteraad d.d.  12 december 2024</text:span></text:p>
            <text:p><text:span text:style-name="functie"/></text:p>
            <text:p><text:span text:style-name="functie">De griffier,</text:span></text:p>
            <text:p><text:span text:style-name="functie">Miguel Israel </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oelichting bij Mandaatregeling gemeenteraad en burgemeester gemeente Utrecht</text:p>
          <text:p text:style-name="al"/>
        </text:section>
        <text:section text:name="bijlage_id1-3-2-5" text:style-name="bijlage">
          <text:p text:style-name="bijlage_top"/>
          <text:p text:style-name="hoofdstuk_kop"><text:span text:style-name="label"/> <text:span text:style-name="nr"/> Algemeen</text:p>
          <text:p text:style-name="al"/>
        </text:section>
        <text:section text:name="bijlage_id1-3-2-6" text:style-name="bijlage">
          <text:p text:style-name="bijlage_top"/>
          <text:p text:style-name="hoofdstuk_kop"><text:span text:style-name="label"/> <text:span text:style-name="nr"/> I. Inleiding</text:p>
          <text:p text:style-name="al">In de Mandaatregeling gemeenteraad en burgemeester Gemeente Utrecht is aangegeven wie bevoegd is namens de gemeenteraad of de burgemeester besluiten te nemen en privaatrechtelijke rechtshandelingen te verrichten (zoals het  aangaan van een overeenkomst). </text:p>
          <text:p text:style-name="al">Het gaat om verschillende soorten bevoegdheden:</text:p>
          <text:p text:style-name="al">1. mandaat</text:p>
          <text:p text:style-name="al">2. volmacht</text:p>
          <text:p text:style-name="al"/>
          <text:p text:style-name="al">1. Mandaat</text:p>
          <text:p text:style-name="al">Mandaat is de bevoegdheid om namens een bestuursorgaan besluiten te nemen. De gemeenteraad en de burgemeester zijn beide een bestuursorgaan in de zin van de Algemene wet bestuursrecht. Juridisch geldt een in mandaat genomen besluit als een besluit van de mandaatgever zelf. De mandaatgever kan de bevoegdheid ook altijd zelf blijven uitoefenen en tussentijds algemene en bijzondere richtlijnen geven. Het bestuursorgaan kan een algemeen mandaat verlenen of mandaat voor een bepaald geval. De mandaten worden schriftelijk gegeven. 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raad privaatrechtelijke rechtshandelingen te verrichten (zoals het ondertekenen van een overeenkomst). </text:p>
          <text:p text:style-name="al">De burgemeester is volgens artikel 171 Gemeentewet degene die de gemeenteraad in en buiten rechte vertegenwoordigt. De burgemeester kan daarvoor volmachten verlenen.</text:p>
          <text:p text:style-name="al">De bevoegdheid een overeenkomst te tekenen, moet worden onderscheiden van de (inhoudelijke) beslissing een overeenkomst aan te gaan. Die bevoegdheid ligt bij de gemeenteraad.</text:p>
          <text:p text:style-name="al">Voor het aangaan en ondertekenen van een overeenkomst zijn dus twee bevoegdheden nodig; een mandaat van de gemeenteraad en een volmacht van de burgemeester.</text:p>
          <text:p text:style-name="al"/>
        </text:section>
        <text:section text:name="bijlage_id1-3-2-7" text:style-name="bijlage">
          <text:p text:style-name="bijlage_top"/>
          <text:p text:style-name="hoofdstuk_kop"><text:span text:style-name="label"/> <text:span text:style-name="nr"/> II. Structuur van de Mandaatregeling gemeenteraad en burgemeester Gemeente Utrecht</text:p>
          <text:p text:style-name="al">Hoofdstuk 1 bevat algemene bepalingen over begrippen en reikwijdte. </text:p>
          <text:p text:style-name="al">Hoofdstuk 2 bevat de specifieke mandaten, opgesplitst in publiekrechtelijke en privaatrechtelijke mandaten. Van een publiekrechtelijke mandaat voor een rechtshandeling is sprake als de gemeenteraad de bevoegdheid tot het handelen ontleent aan een speciaal voor het openbaar bestuur bij of krachtens de wet geschapen bevoegdheid en de handeling  gericht  is op rechtsgevolg(en). Van een privaatrechtelijk mandaat voor een rechtshandeling is sprake als de gemeenteraad geen wettelijke bevoegdheid heeft maar handelt als iedere burger/onderneming. In geval sprake is van een privaatrechtelijk mandaat spreek je van een volmacht.</text:p>
          <text:p text:style-name="al">Mandaten en volmachten worden altijd verleend aan functionarissen en nooit op naam.</text:p>
          <text:p text:style-name="al">Hoofdstuk 3 bevat de slotbepalingen</text:p>
          <text:p text:style-name="al"/>
        </text:section>
        <text:section text:name="bijlage_id1-3-2-8" text:style-name="bijlage">
          <text:p text:style-name="bijlage_top"/>
          <text:p text:style-name="hoofdstuk_kop"><text:span text:style-name="label"/> <text:span text:style-name="nr"/> III. Opbouw van de tabel</text:p>
          <text:p text:style-name="al">Zo leest u de tabel:</text:p>
          <text:p text:style-name="al">Kolom 1 bevat een uniek nummer;</text:p>
          <text:p text:style-name="al">Kolom 2  noemt de bevoegdheid die wordt gemandateerd of waarvoor een volmacht wordt gegeven en de wettelijke basis. Als de bevoegdheid van de gemandateerde beperkt is (bijvoorbeeld tot een bepaald bedrag), wordt dat in deze kolom aangegeven;</text:p>
          <text:p text:style-name="al">Kolom 3 geeft aan welk bestuursorgaan op grond van de wet bevoegd is daarom het mandaat of de volmacht  kan verlenen: gemeenteraad of burgemeester;</text:p>
          <text:p text:style-name="al">Kolom 4 geeft aan, aan welke functionaris de gemeenteraad/burgemeester een mandaat en volmacht verleent. Kolom 5 geeft aan of er ondergemandateerd is of dat er een verbod is op ondermandaat. Er zijn in deze kolom 3 mogelijkheden: </text:p>
          <text:list text:style-name="id1-3-2-8-7">
            <text:list-item text:style-override="id1-3-2-8-7-1">
              <text:number>1.</text:number>
              <text:p text:style-name="al">Er mag ondergemandateerd worden maar dit is nog niet gebeurd: De tekst luidt dan: nog niet ondergemandateerd.</text:p>
            </text:list-item>
            <text:list-item text:style-override="id1-3-2-8-7-2">
              <text:number>2.</text:number>
              <text:p text:style-name="al">Er mag niet ondergemandateerd worden: De tekst luidt dan: niet bevoegd tot ondermandaat</text:p>
            </text:list-item>
            <text:list-item text:style-override="id1-3-2-8-7-3">
              <text:number>3.</text:number>
              <text:p text:style-name="al">Er mag ondergemandateerd worden en er wordt een functie genoemd die ondermandaat heeft gekregen. </text:p>
            </text:list-item>
          </text:list>
          <text:p text:style-name="al"/>
        </text:section>
        <text:section text:name="bijlage_id1-3-2-9" text:style-name="bijlage">
          <text:p text:style-name="bijlage_top"/>
          <text:p text:style-name="hoofdstuk_kop"><text:span text:style-name="label"/> <text:span text:style-name="nr"/> Artikelsgewijs</text:p>
          <text:p text:style-name="al"/>
          <text:p text:style-name="al">Artikel 3: </text:p>
          <text:p text:style-name="al">In dit artikel wordt omschreven welke handelingen het hebben van een mandaat omvat. Dit om onduidelijkheden te voorkomen over de (rechts)handelingen die een bevoegde functionaris mag verrichten. Daarnaast krijgen alle functionarissen de bevoegdheid feitelijke handelingen te verrichten. Dit zijn handelingen die geen rechtsgevolg tot stand brengen. </text:p>
          <text:p text:style-name="al"/>
          <text:p text:style-name="al">Artikel 6, nummer 1: </text:p>
          <text:p text:style-name="al">Alle bevoegdheden die samenhangen met het nemen van een beschikking zoals omschreven in titel 4.1 van de Algemene wet bestuursrecht. </text:p>
          <text:p text:style-name="al"/>
          <text:p text:style-name="al">Artikel 6, nummer 2:</text:p>
          <text:p text:style-name="al">Nadeelcompensatie is een regeling voor het vergoeden van schade bij rechtmatige handelingen van het bestuursorgaan. In bepaalde gevallen is het bestuursorgaan verplicht om schade aan derden te vergoeden. Het moet gaan om rechtmatig handelen op basis van een publiekrechtelijke bevoegdheid. Dit handelen moet onevenredige nadelen voor een derde meebrengen. Om voor nadeelcompensatie in aanmerking te komen moet degene die schade heeft een aanvraag indienen bij het bestuursorgaan. Deze aanvraag is schriftelijk en voldoet aan de eisen die de Algemene wet bestuursrecht stelt.  </text:p>
          <text:p text:style-name="al"/>
          <text:p text:style-name="al">Artikel 6, nummer 9, 10 en 11:</text:p>
          <text:p text:style-name="al">Deze bepalingen maken het mogelijk dat in bepaalde gevallen niet de volledige raad hoeft te beslissen op een verzoek om opheffing van geheimhouding.</text:p>
          <text:p text:style-name="al">In gevallen zoals bedoeld onder nummer 9 is de voorzitter van het dagelijks bestuur bevoegd om te besluiten op een verzoek van het college om opheffing van geheimhouding die het college zelf oplegde voordat deze informatie aan de raad werd verstrekt. In zo’n geval is niet het college, maar de raad exclusief bevoegd om deze geheimhouding op te heffen. In spoedeisende gevallen kan het nodig zijn dat op zo’n verzoek snel beslist kan worden.</text:p>
          <text:p text:style-name="al">De gevallen onder nummer 10 en 11 zien op de situatie waarin een verzoek wordt gedaan tot openbaarmaking onder de Wet open overheid. Een dergelijk verzoek kan ook een verzoek tot opheffing van geheimhouding in zich dragen wanneer zich onder de informatie die op basis van de Woo opgevraagd wordt ook informatie bevindt waarop geheimhouding rust. In dat geval moet het verzoek om informatie tevens gezien worden als een verzoek tot opheffen van die geheimhouding. In dergelijke gevallen laat de raad een besluit hierop aan de voorzitter van het dagelijks bestuur over als de geheimhouding langer dan een jaar geleden is opgelegd. Is dit korter dan een jaar geleden gebeurd, mag de griffier beslissen. In beginsel weigert deze dan het verzoek, maar uiteraard wordt hierbij altijd naar het specifieke geval gekeken.</text:p>
          <text:p text:style-name="al"/>
          <text:p text:style-name="al">Artikel 6, nummer  13: </text:p>
          <text:p text:style-name="al">Besluiten op basis van de AVG zoals recht op inzage, recht op rectificatie en aanvulling</text:p>
          <text:p text:style-name="al">recht op beperking van de verwerking, recht van bezwaar</text:p>
          <text:p text:style-name="al"/>
          <text:p text:style-name="al">Artikel 6, nummer  14: </text:p>
          <text:p text:style-name="al">De Wet hergebruik overheidsinformatie  geeft burgers het recht om te verzoeken om al openbaar gemaakte informatie van de overheid te mogen hergebruiken voor andere doeleinden, waaronder commerciële doeleinden. Iedereen kan een verzoek om hergebruik van informatie richten aan een publiekrechtelijke instelling. Hierop zal een besluit moeten worden genomen.</text:p>
          <text:p text:style-name="al">Artikel 8 Volmacht:</text:p>
          <text:p text:style-name="al">Voor het doen van privaatrechtelijke rechtshandelingen zijn er twee bevoegdheden nodig. Allereerst het mandaat om te besluiten de overeenkomst aan te gaan. Dit is nog niet voldoende. Je moet het dan ook nog kunnen bekrachtigen met de ondertekening van de overeenkomst. Hiervoor is de volmacht nodig. In de mandaatregeling is daarom bepaald dat iedere functionaris die de bevoegdheid heeft een overeenkomst aan te gaan ook de volmacht heeft deze te bekrach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7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titel 10.1 van de Algemene wet bestuursrecht]|[1.0:c:BWBR0005537&amp;titeldeel=10.1&amp;g=2024-11-19</meta:user-defined>
    <meta:user-defined meta:name="DCTERMS.abstract">Mandaatregeling gemeenteraad en burgemeester Utrecht</meta:user-defined>
    <meta:user-defined meta:name="DCTERMS.alternative">Mandaatregeling gemeenteraad en burgemeester Utrecht</meta:user-defined>
    <dc:language>nl</dc:language>
    <meta:user-defined meta:name="OVERHEIDop.locatietype/OVERHEIDop.gebiedsmarkering">Gemeente</meta:user-defined>
    <meta:user-defined meta:name="DC.title">Mandaatregeling gemeenteraad en burgemeester gemeente Utrecht</meta:user-defined>
    <meta:user-defined meta:name="DCTERMS.W3CDTF/DCTERMS.available">2024-12-17</meta:user-defined>
    <meta:user-defined meta:name="DCTERMS.W3CDTF/OVERHEIDop.jaargang">2024</meta:user-defined>
    <meta:user-defined meta:name="OVERHEIDop.publicationIssue">529788</meta:user-defined>
    <meta:user-defined meta:name="OVERHEIDop.betreftRegeling">CVDR729793_1</meta:user-defined>
    <meta:user-defined meta:name="OVERHEIDop.GmbID/DC.identifier">gmb-2024-529788</meta:user-defined>
    <meta:user-defined meta:name="xs:date/OVERHEIDop.startdatum">2025-01-01</meta:user-defined>
    <meta:user-defined meta:name="OVERHEIDop.versieInformatie"/>
  </office:meta>
</office:document-meta>
</file>