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a en c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en van 20 grondgebonden woningen op de locatie <text:span text:style-name="nadrukvet">Industriestraat 43 </text:span></text:p>
                <text:p text:style-name="al">
                <text:span text:style-name="nadrukvet">t/m 53 (oneven) en Koempelstraat 1 t/m 14 in Kerkrade (kadastrale percelen H1714, H1715, H1716, H1717 en H2950)</text:span>
              </text:p>
              </text:list-item>
            </text:list>
            <text:p text:style-name="common-al">Het college is voornemens de gevraagde omgevingsvergunning voor dit project te verlenen. De ingediende aanvraag, de ontwerpbeschikking en de overige relevante stukken kunt u op afspraak (afdeling Milieu en Bouwen, Gemeente Kerkrade) inzien vanaf 17 december 2024 t/m 28 januari 2025. </text:p>
            <text:p text:style-name="last-al">Iedereen kan van 17 december 2024 t/m 28 januari 2025 zowel mondeling als schriftelijk een zienswijze omtrent de ontwerpbeschikking indienen. Schriftelijke zienswijzen dienen bij het college (Postbus 600, 6460 AP Kerkrade) t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978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luit omgevingsvergunning</meta:user-defined>
    <meta:user-defined meta:name="OVERHEIDop.datumEindeReactietermijn">2025-01-29</meta:user-defined>
    <meta:user-defined meta:name="OVERHEIDop.TilID/OVERHEIDop.terinzageleggingOP">til-2024-3811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86</meta:user-defined>
    <meta:user-defined meta:name="OVERHEIDop.GmbID/DC.identifier">gmb-2024-529786</meta:user-defined>
    <meta:user-defined meta:name="OVERHEIDop.versieInformatie"/>
  </office:meta>
</office:document-meta>
</file>