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plein 1001A-1 106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ten opzichte van verleende omgevingsvergunning</text:p>
            <text:p text:style-name="common-al">Besluit: verleend</text:p>
            <text:p text:style-name="common-al">Besluit verzonden op: 13-12-2024</text:p>
            <text:p text:style-name="common-al">Zaakadres: Osdorpplein 1001A-1 1068TG Amsterdam</text:p>
            <text:p text:style-name="common-al">Zaaknummer: Z2024-013591</text:p>
            <text:p text:style-name="common-al">DSO-nummer: 20240531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359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591</meta:user-defined>
    <meta:user-defined meta:name="DCTERMS.abstract">wijzigingen ten opzichte van verleende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sdorpplein 1001A-1 1068TG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85</meta:user-defined>
    <meta:user-defined meta:name="OVERHEIDop.GmbID/DC.identifier">gmb-2024-529785</meta:user-defined>
    <meta:user-defined meta:name="OVERHEIDop.versieInformatie"/>
  </office:meta>
</office:document-meta>
</file>