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dantstraat 92, 1976 DN IJmuiden, gebruiken als afhaalrestaurant en plaatsen tussen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dantstraat 92, 1976 DN IJmuiden, gebruiken als afhaalrestaurant en plaatsen tussenvlo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Margadantstraat 92, 1976 DN IJmuiden, gebruiken als afhaalrestaurant en plaatsen tussenvloer (15-11-2024) 04531809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7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09576</meta:user-defined>
    <dc:language>nl</dc:language>
    <meta:user-defined meta:name="OVERHEIDop.locatietype/OVERHEIDop.gebiedsmarkering">Punt</meta:user-defined>
    <meta:user-defined meta:name="DC.title">Ingediende aanvraag omgevingsvergunning Margadantstraat 92, 1976 DN IJmuiden, gebruiken als afhaalrestaurant en plaatsen tussenvloer</meta:user-defined>
    <meta:user-defined meta:name="DCTERMS.W3CDTF/DCTERMS.available">2024-12-17</meta:user-defined>
    <meta:user-defined meta:name="DCTERMS.W3CDTF/OVERHEIDop.jaargang">2024</meta:user-defined>
    <meta:user-defined meta:name="OVERHEIDop.publicationIssue">529784</meta:user-defined>
    <meta:user-defined meta:name="OVERHEIDop.GmbID/DC.identifier">gmb-2024-529784</meta:user-defined>
    <meta:user-defined meta:name="OVERHEIDop.versieInformatie"/>
  </office:meta>
</office:document-meta>
</file>