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artikel 224 van de Gemeentewet;</text:p>
            <text:p text:style-name="al"/>
            <text:p text:style-name="al"/>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p text:style-name="al">door een minderjarige die tijdelijk in de gemeente verblijft als deelnemer aan een scoutingkamp op scoutingterrein;</text:p>
              </text:list-item>
              <text:list-item text:style-override="id1-3-2-2-3-3-4">
                <text:number>4.</text:number>
                <text:p text:style-name="al">door begeleiders van minderjarigen als bedoeld in het derde lid.</text:p>
              </text:list-item>
            </text:list>
          </text:section>
          <text:section text:name="artikel_id1-3-2-2-4" text:style-name="artikel">
            <text:p text:style-name="artikel_kop_titel"><text:span text:style-name="artikel_kop_label">Artikel</text:span> <text:span text:style-name="artikel_kop_nr">4</text:span> Aangifte en maatstaf van heffing </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document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 </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5-2-3-2">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5.1, tweede lid, onderdeel a, van de Omgevingswet is vereist, een en ander voor zover deze onderkomens of voertuigen geheel of ten dele blijvend zijn bestemd of opgericht; </text:p>
                  </text:list-item>
                  <text:list-item text:style-override="id1-3-2-2-5-2-3-3">
                    <text:number>-</text:number>
                    <text:p text:style-name="al">
                  <text:span text:style-name="nadrukondlijn">(kampeer)seizoen</text:span>: ingaande op 1 maart en eindigend op 1 november van het belastingjaar;</text:p>
                  </text:list-item>
                  <text:list-item text:style-override="id1-3-2-2-5-2-3-4">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dat doorgaans na afloop van het seizoen niet wordt verwijderd; </text:p>
                  </text:list-item>
                  <text:list-item text:style-override="id1-3-2-2-5-2-3-5">
                    <text:number>-</text:number>
                    <text:p text:style-name="al">
                  <text:span text:style-name="nadrukondlijn">seizoenplaats</text:span>: een terrein of terreingedeelte op een kampeerterrein, dat is gehuurd van de exploitant van het kampeerterrein, bestemd voor het gedurende een seizoen hebben van een zelfde (mobiel) kampeermiddel, dat doorgaans na afloop van het seizoen niet wordt verwijderd;</text:p>
                  </text:list-item>
                  <text:list-item text:style-override="id1-3-2-2-5-2-3-6">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dat doorgaans na afloop van het seizoen niet wordt verwijderd en waarin het gedurende de periode buiten het seizoen niet toegestaan is om te overnachten.</text:p>
                  </text:list-item>
                </text:list>
              </text:list-item>
              <text:list-item text:style-override="id1-3-2-2-5-3">
                <text:number>2.</text:number>
                <text:p text:style-name="al">De mogelijkheid om bij de aangifte te opteren voor de forfaitaire berekening van de maatstaf van heffing geldt alleen voor de in lid 3 van dit artikel genoemde categorieën. </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middelen op vaste jaarplaatsen bepaald op 2,6;</text:p>
                  </text:list-item>
                  <text:list-item text:style-override="id1-3-2-2-5-4-3-2">
                    <text:number>b.</text:number>
                    <text:p text:style-name="al">(mobiele) kampeermiddelen op vaste seizoenplaatsen bepaald op 2,5;</text:p>
                  </text:list-item>
                  <text:list-item text:style-override="id1-3-2-2-5-4-3-3">
                    <text:number>c.</text:number>
                    <text:p text:style-name="al">(mobiele) kampeermiddelen op seizoenplaatsen bepaald op 2,4.</text:p>
                  </text:list-item>
                </text:list>
              </text:list-item>
              <text:list-item text:style-override="id1-3-2-2-5-5">
                <text:number>4.</text:number>
                <text:p text:style-name="al">Het aantal nachten dat door de in lid 3 bedoelde personen wordt overnacht, wordt:</text:p>
                <text:list text:style-name="id1-3-2-2-5-5-3">
                  <text:list-item text:style-override="id1-3-2-2-5-5-3-1">
                    <text:number>a.</text:number>
                    <text:p text:style-name="al">ingeval van lid 3, onderdeel a, bepaald op 59 nachten; </text:p>
                  </text:list-item>
                  <text:list-item text:style-override="id1-3-2-2-5-5-3-2">
                    <text:number>b.</text:number>
                    <text:p text:style-name="al">ingeval van lid 3, onderdeel b, bepaald op 54 nachten;</text:p>
                  </text:list-item>
                  <text:list-item text:style-override="id1-3-2-2-5-5-3-3">
                    <text:number>c.</text:number>
                    <text:p text:style-name="al">ingeval van lid 3, onderdeel c, bepaald op 55 nachten.</text:p>
                  </text:list-item>
                </text:list>
              </text:list-item>
              <text:list-item text:style-override="id1-3-2-2-5-6">
                <text:number>5.</text:number>
                <text:p text:style-name="al">In afwijking van lid 3 en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maar steeds worden gehuurd door wisselende verblijfhoudenden voor een korte periode. </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a.</text:number>
                <text:p text:style-name="al">in hotelaccommodaties, vakantiewoningen en -chalets: € 1,88</text:p>
              </text:list-item>
              <text:list-item text:style-override="id1-3-2-2-6-3-2">
                <text:number>b.</text:number>
                <text:p text:style-name="al">in overige onderkomens: € 1,26</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3-3">
                <text:number>2.</text:number>
                <text:p text:style-name="al">De verplichting als bedoeld in lid 1 van dit artikel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4 wordt ingetrokken met ingang van de in lid 3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0559</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de toeristenbelasting 2025</meta:user-defined>
    <meta:user-defined meta:name="DCTERMS.W3CDTF/DCTERMS.available">2024-12-31</meta:user-defined>
    <meta:user-defined meta:name="DCTERMS.W3CDTF/OVERHEIDop.jaargang">2024</meta:user-defined>
    <meta:user-defined meta:name="OVERHEIDop.publicationIssue">529783</meta:user-defined>
    <meta:user-defined meta:name="OVERHEIDop.betreftRegeling">CVDR729792_1</meta:user-defined>
    <meta:user-defined meta:name="xs:date/OVERHEIDop.startdatum">2025-01-01</meta:user-defined>
    <meta:user-defined meta:name="OVERHEIDop.GmbID/DC.identifier">gmb-2024-529783</meta:user-defined>
    <meta:user-defined meta:name="OVERHEIDop.versieInformatie"/>
  </office:meta>
</office:document-meta>
</file>