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duinstraat 96-2 1059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estduinstraat 96-2</text:p>
            <text:p text:style-name="common-al">Zaakadres: Woestduinstraat 96-2 1059SW Amsterdam</text:p>
            <text:p text:style-name="common-al">Datum ontvangst: 29-11-2024</text:p>
            <text:p text:style-name="common-al">Zaaknummer: Z2024-039618</text:p>
            <text:p text:style-name="common-al">DSO-nummer: 2024112901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18</meta:user-defined>
    <meta:user-defined meta:name="DCTERMS.abstract">Woestduinstraat 9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estduinstraat 96-2 1059SW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82</meta:user-defined>
    <meta:user-defined meta:name="OVERHEIDop.GmbID/DC.identifier">gmb-2024-529782</meta:user-defined>
    <meta:user-defined meta:name="OVERHEIDop.versieInformatie"/>
  </office:meta>
</office:document-meta>
</file>