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text:p>
            <text:p text:style-name="al"/>
            <text:p text:style-name="al">
            <text:span text:style-name="nadrukvet"> Verordening op de heffing en invordering van riool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de aansluiting van een gebouwd eigendom wordt in dez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van de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lid 1 van dit artikel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62,50 voor elke directe of indirecte aansluiting van een gebouwd eigendom op elk van de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van de gebouwde eigendommen afzonderlijke aansluitingen op één van de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lid 1 van dit artikel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rioolaansluitrecht 2024 wordt ingetrokken met ingang van de in lid 3 van dit artikel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rioolaansluitrecht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G.J. Bouwmeester</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00559</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invordering van rioolaansluitrecht 2025</meta:user-defined>
    <meta:user-defined meta:name="DCTERMS.W3CDTF/DCTERMS.available">2024-12-31</meta:user-defined>
    <meta:user-defined meta:name="DCTERMS.W3CDTF/OVERHEIDop.jaargang">2024</meta:user-defined>
    <meta:user-defined meta:name="OVERHEIDop.publicationIssue">529781</meta:user-defined>
    <meta:user-defined meta:name="OVERHEIDop.betreftRegeling">CVDR729791_1</meta:user-defined>
    <meta:user-defined meta:name="xs:date/OVERHEIDop.startdatum">2025-01-01</meta:user-defined>
    <meta:user-defined meta:name="OVERHEIDop.GmbID/DC.identifier">gmb-2024-529781</meta:user-defined>
    <meta:user-defined meta:name="OVERHEIDop.versieInformatie"/>
  </office:meta>
</office:document-meta>
</file>