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bullet text:bullet-char="-" text:level="1">
        <style:list-level-properties text:min-label-width="10mm"/>
      </text:list-level-style-bullet>
    </text:list-style>
    <text:list-style style:name="id1-3-2-2-2-10-3-5-1">
      <text:list-level-style-bullet text:bullet-char="-" text:level="1">
        <style:list-level-properties text:min-label-width="10mm"/>
      </text:list-level-style-bullet>
    </text:list-style>
    <text:list-style style:name="id1-3-2-2-2-10-3-5-2">
      <text:list-level-style-bullet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invordering van de afvalstoffenheffing en reinigingsrechten 2025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de artikelen 229, eerste lid, aanhef en onderdelen a en b van de Gemeentewet en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afvalstoffenheffing en reinigingsrechten 2025 (reinigingsheffinge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met uitzonderling van autowrakken, afkomstig van bedrijven en instellingen, naar aard, omvang of hoeveelheid op huishoudelijke afvalstoffen gelijken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 </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7-4">
                  <text:number>3.</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het bedrag van de ontheffing minder dan € 5,00 bedraagt.</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tot en met 4 van de tarieventabel is verschuldigd bij de aanvang van de dienstverlening.</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Aanslaggrens</text:p>
              <text:list text:style-name="id1-3-2-2-2-8-2">
                <text:list-item text:style-override="id1-3-2-2-2-8-2">
                  <text:number>1.</text:number>
                  <text:p text:style-name="al">De belasting wordt niet geheven, indien het totale belastingbedrag van de op één aanslagbiljet verenigde aanslagen, minder dan € 1,00 bedraagt. </text:p>
                </text:list-item>
                <text:list-item text:style-override="id1-3-2-2-2-8-3">
                  <text:number>2.</text:number>
                  <text:p text:style-name="al">Voor de toepassing van het eerste lid wordt het totaal van de op één aanslagbiljet verenigde aanslagen als één aanslag aangemer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text:p>
                  <text:p text:style-name="al">In alle andere gevallen vervalt de eerste incassotermijn aan het einde van het kalendermaand volgend op de kalendermaand waarin de dagtekening van het aanslagbiljet is gelegen. </text:p>
                </text:list-item>
                <text:list-item text:style-override="id1-3-2-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5">
                  <text:number>4.</text:number>
                  <text:p text:style-name="al">De belasting bedoeld in hoofdstuk 2 tot en met 4 van de tarieventabel bedoeld in artikel 7, tweede lid moet worden betaald:</text:p>
                  <text:list text:style-name="id1-3-2-2-2-9-5-3">
                    <text:list-item text:style-override="id1-3-2-2-2-9-5-3-1">
                      <text:number>a.</text:number>
                      <text:p text:style-name="al">indien de kennisgeving mondeling wordt gedaan, op het moment van het doen van de kennisgeving;</text:p>
                    </text:list-item>
                    <text:list-item text:style-override="id1-3-2-2-2-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Voor de invordering van afvalstoffenheffing kan kwijtschelding worden verleend voor het belastingbedrag zoals genoemd in hoofdstuk 1.1 van de tarieventabel.</text:p>
                </text:list-item>
                <text:list-item text:style-override="id1-3-2-2-2-10-3">
                  <text:number>2.</text:number>
                  <text:p text:style-name="al">Voor de belastingbedragen als bedoeld in hoofdstuk 1.2 van de tarieventabel, kan kwijtschelding worden verleend tot een bedrag van maximaal € 28,56.</text:p>
                  <text:p text:style-name="al">Toelichting: </text:p>
                  <text:p text:style-name="al">Het bedrag van maximaal € 28,56 stemt overeen met het aanbieden van maximaal 1020 liter:</text:p>
                  <text:list text:style-name="id1-3-2-2-2-10-3-5">
                    <text:list-item text:style-override="id1-3-2-2-2-10-3-5-1">
                      <text:number>-</text:number>
                      <text:p text:style-name="al">Voor het aanbieden van restafval onder gebruikmaking van een verzamelcontainer voor restafval: </text:p>
                      <text:p text:style-name="al">maximaal 17 aanbiedingen van restafval, ongeacht het volume van de klepopening;</text:p>
                    </text:list-item>
                    <text:list-item text:style-override="id1-3-2-2-2-10-3-5-2">
                      <text:number>-</text:number>
                      <text:p text:style-name="al">Voor het aanbieden van restafval onder gebruikmaking van een minicontainer voor restafval aan huis van 240 liter: </text:p>
                      <text:p text:style-name="al">maximaal 4 aanbiedingen van restafval;</text:p>
                    </text:list-item>
                    <text:list-item text:style-override="id1-3-2-2-2-10-3-5-3">
                      <text:number>-</text:number>
                      <text:p text:style-name="al">Voor het aanbieden van restafval onder gebruikmaking van een minicontainer voor restafval aan huis van 140 liter: </text:p>
                      <text:p text:style-name="al">maximaal 7 aanbiedingen van restafval.</text:p>
                    </text:list-item>
                  </text:list>
                </text:list-item>
                <text:list-item text:style-override="id1-3-2-2-2-10-4">
                  <text:number>3.</text:number>
                  <text:p text:style-name="al">Geen kwijtschelding wordt verleend voor de belasting bedoeld in hoofdstuk 2 tot en met 4 van de tarieventabel.</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ven</text:p>
              <text:list text:style-name="id1-3-2-2-3-4-2">
                <text:list-item text:style-override="id1-3-2-2-3-4-2">
                  <text:number>1.</text:number>
                  <text:p text:style-name="al">De rechten worden geheven naar de maatstaven en tarieven zoals opgenomen in de hoofdstukken 5 en 6 van 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plicht en de heffing naar tijdsgelang </text:p>
              <text:list text:style-name="id1-3-2-2-3-7-2">
                <text:list-item text:style-override="id1-3-2-2-3-7-2">
                  <text:number>1.</text:number>
                  <text:p text:style-name="al">De rechten bedoeld in hoofdstuk 5.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jaar, na de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De belasting bedoeld in hoofdstuk 6 van de tarieventabel is verschuldigd bij de aanvang van het gebruik van de bezittingen, werken of inrichtingen.</text:p>
                </text:list-item>
                <text:list-item text:style-override="id1-3-2-2-3-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3-8" text:style-name="artikel">
              <text:p text:style-name="artikel_kop_titel"><text:span text:style-name="artikel_kop_label">Artikel</text:span> <text:span text:style-name="artikel_kop_nr">18</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 </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lid 1, van de Invorderingswet 1990 moeten de aanslagen, zoals bedoeld in hoofdstuk 5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 </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16, tweede lid moet worden betaal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3-9-6">
                  <text:number>5.</text:number>
                  <text:p text:style-name="al">De Algemene termijnenwet is niet van toepassing op de in dit artikel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Voor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text:p>
              <text:p text:style-name="al">Het college van burgemeester en wethouders kan nadere regels geven met betrekking tot de heffing en invordering van de belasting als bedoeld in hoofdstuk 1.3, 2, 3, 4 en 6 van de tarieventabel. </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4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2025’</text:p>
          <text:p text:style-name="al"/>
          <text:p text:style-name="al">
          <text:span text:style-name="nadrukvet">Hoofdstuk 1 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2">
                  <text:p text:style-name="table_al">€ 25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text:p>
                </table:table-cell>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het verwijderen van huishoudelijk restafval middels (ondergrondse) verzamelcontainer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 </text:p>
                </table:table-cell>
                <table:table-cell table:style-name="entry" table:number-rows-spanned="1" table:number-columns-spanned="2">
                  <text:p text:style-name="table_al">€ 0,8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2">
                  <text:p text:style-name="table_al">€ 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onderdeel 1.1 bedraagt de belasting voor het verwijderen van huishoudelijk restafval middel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 </text:p>
                </table:table-cell>
                <table:table-cell table:style-name="entry" table:number-rows-spanned="1" table:number-columns-spanned="2">
                  <text:p text:style-name="table_al"> € 3,9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2">
                  <text:p text:style-name="table_al">€ 6,7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plichtige die als gevolg van een chronische ziekte of handicap extra restafval moet aanbieden, niet zijnde luiers en incontinentiemateriaal, kan bij Lariks een verzoek indienen om voor compensatie in aanmerking te komen. Compensatie wordt slechts verleend voor het bij onderdeel 1.2 genoemde variabele deel van de belasting voor zover dat € 28,56 te boven gaat (het bedrag bij een jaarlijks gemiddeld aantal aanbiedingen van restafv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tarieven bouw- en sloopafval, grofvuil, banden voertuige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88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88</text:p>
                </table:table-cell>
              </table:table-row>
            </table:table>
            <text:p text:style-name="table_bottom"/>
          </text:section>
          <text:p text:style-name="al"/>
          <text:p text:style-name="al">
          <text:span text:style-name="nadrukvet">Hoofdstuk 3  tarieven ophalen grof huishoudelijk afval</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tot 1 m³:</text:p>
                </table:table-cell>
                <table:table-cell table:style-name="entry" table:number-rows-spanned="1" table:number-columns-spanned="1">
                  <text:p text:style-name="table_al">€ 36,30</text:p>
                </table:table-cell>
                <table:table-cell table:style-name="entry" table:number-rows-spanned="1" table:number-columns-spanned="1"/>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een maximum van 2 m³ per 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tarief milieupas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ekken van een nieuwe milieupas:</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de milieustraat laten) activeren van de milieupas als luierpas ten behoeve van het verkrijgen van toegang tot de luiercontainers:</text:p>
                </table:table-cell>
                <table:table-cell table:style-name="entry" table:number-rows-spanned="1" table:number-columns-spanned="1">
                  <text:p text:style-name="table_al"> € 11,20</text:p>
                </table:table-cell>
              </table:table-row>
            </table:table>
            <text:p text:style-name="table_bottom"/>
          </text:section>
          <text:p text:style-name="al"/>
          <text:p text:style-name="al">
          <text:span text:style-name="nadrukvet">Hoofdstuk 5 Maatstaven en tarieven reinigingsrechten (bedrijfsafval)</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304,9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onderdeel 5.1 bedraagt de belasting voor het verwijderen van bedrijfsafval middels (ondergrondse) verzamelcontainers,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 </text:p>
                </table:table-cell>
                <table:table-cell table:style-name="entry" table:number-rows-spanned="1" table:number-columns-spanned="1">
                  <text:p text:style-name="table_al">€ 1,02 </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Onverminderd het bepaalde in onderdeel 5.1 bedraagt de belasting voor het verwijderen van bedrijfsafval middels een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 4,74</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240 liter, per aanbieding inclusief btw: </text:p>
                </table:table-cell>
                <table:table-cell table:style-name="entry" table:number-rows-spanned="1" table:number-columns-spanned="1">
                  <text:p text:style-name="table_al">€ 8,13</text:p>
                </table:table-cell>
              </table:table-row>
            </table:table>
            <text:p text:style-name="table_bottom"/>
          </text:section>
          <text:p text:style-name="al"/>
          <text:p text:style-name="al">
          <text:span text:style-name="nadrukvet">Hoofdstuk 6 tarief bedrijfspas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 13,5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OVERHEIDop.referentienummer">200559</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de afvalstoffenheffing en reinigingsrechten 2025 (reinigingsheffingen)</meta:user-defined>
    <meta:user-defined meta:name="DCTERMS.W3CDTF/DCTERMS.available">2024-12-31</meta:user-defined>
    <meta:user-defined meta:name="DCTERMS.W3CDTF/OVERHEIDop.jaargang">2024</meta:user-defined>
    <meta:user-defined meta:name="OVERHEIDop.publicationIssue">529776</meta:user-defined>
    <meta:user-defined meta:name="OVERHEIDop.betreftRegeling">CVDR729788_1</meta:user-defined>
    <meta:user-defined meta:name="xs:date/OVERHEIDop.startdatum">2025-01-01</meta:user-defined>
    <meta:user-defined meta:name="OVERHEIDop.GmbID/DC.identifier">gmb-2024-529776</meta:user-defined>
    <meta:user-defined meta:name="OVERHEIDop.versieInformatie"/>
  </office:meta>
</office:document-meta>
</file>