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melding ontvangen waarvoor geen vergunningsplicht geldt voor de locatie Gladioolstraat 25, 5102ZL Dongen. De melding is geregistreerd onder zaaknummer Z2024-00001659. De melding betreft:</text:p>
            <text:p text:style-name="common-al">- plaatsen container van 13-12-2024 tot en met 27-1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977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9</meta:user-defined>
    <meta:user-defined meta:name="DCTERMS.abstract">Gladioolstraat 25, 5102ZL Dongen</meta:user-defined>
    <dc:language>nl</dc:language>
    <meta:user-defined meta:name="OVERHEIDop.locatietype/OVERHEIDop.gebiedsmarkering">Punt</meta:user-defined>
    <meta:user-defined meta:name="DC.title">Ontvangst melding, : 12 december 20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74</meta:user-defined>
    <meta:user-defined meta:name="OVERHEIDop.GmbID/DC.identifier">gmb-2024-529774</meta:user-defined>
    <meta:user-defined meta:name="OVERHEIDop.versieInformatie"/>
  </office:meta>
</office:document-meta>
</file>