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 Guerickestraat 99 1097R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begane grond en eerste verdieping</text:p>
            <text:p text:style-name="common-al">Zaakadres: Von Guerickestraat 99 1097RA Amsterdam</text:p>
            <text:p text:style-name="common-al">Datum ontvangst: 22-11-2024</text:p>
            <text:p text:style-name="common-al">Zaaknummer: Z2024-038551</text:p>
            <text:p text:style-name="common-al">DSO-nummer: 20241122014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77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7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7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551</meta:user-defined>
    <meta:user-defined meta:name="DCTERMS.abstract">uitbreiden van de begane grond en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n Guerickestraat 99 1097RA Amsterdam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770</meta:user-defined>
    <meta:user-defined meta:name="OVERHEIDop.GmbID/DC.identifier">gmb-2024-529770</meta:user-defined>
    <meta:user-defined meta:name="OVERHEIDop.versieInformatie"/>
  </office:meta>
</office:document-meta>
</file>