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gaarddreef 7, 3243AC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een besluit genomen op de aanvraag met zaaknummer Z2024-01405 voor een omgevingsvergunning betreffende het vervangen van kozijnen op locatie Boomgaarddreef 7, 3243AC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 eindigt op 11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76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05</meta:user-defined>
    <dc:language>nl</dc:language>
    <meta:user-defined meta:name="OVERHEIDop.locatietype/OVERHEIDop.gebiedsmarkering">Vlak</meta:user-defined>
    <meta:user-defined meta:name="DC.title">Kennisgeving besluit op aanvraag omgevingsvergunning Boomgaarddreef 7, 3243AC Stad aan 't Haringvlie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9767</meta:user-defined>
    <meta:user-defined meta:name="OVERHEIDop.GmbID/DC.identifier">gmb-2024-529767</meta:user-defined>
    <meta:user-defined meta:name="OVERHEIDop.versieInformatie"/>
  </office:meta>
</office:document-meta>
</file>