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297-4 1055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rde en vierde verdieping in zelfstandige woningen, het realiseren van een constructieve doorbraak op de vierde .............</text:p>
            <text:p text:style-name="common-al">Besluit: verleend</text:p>
            <text:p text:style-name="common-al">Besluit verzonden op: 12-12-2024</text:p>
            <text:p text:style-name="common-al">Zaakadres: Admiraal De Ruijterweg 297-4 1055LW Amsterdam</text:p>
            <text:p text:style-name="common-al">Zaaknummer: Z2024-021869</text:p>
            <text:p text:style-name="common-al">DSO-nummer: 20240730013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186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76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6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6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869</meta:user-defined>
    <meta:user-defined meta:name="DCTERMS.abstract">bouwkundig splitsen van derde en vierde verdieping in zelfstandige woningen, het realiseren van een constructieve doorbraak op de vierde .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297-4 1055LW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66</meta:user-defined>
    <meta:user-defined meta:name="OVERHEIDop.GmbID/DC.identifier">gmb-2024-529766</meta:user-defined>
    <meta:user-defined meta:name="OVERHEIDop.versieInformatie"/>
  </office:meta>
</office:document-meta>
</file>