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Slangenburg 321 7423ZN Deventer, [DVT00L01607] Deventer L 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Slangenburg 321 7423ZN Deventer, [DVT00L01607] Deventer L 160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76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Slangenburg 321 7423ZN Deventer, [DVT00L01607] Deventer L 160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63</meta:user-defined>
    <meta:user-defined meta:name="OVERHEIDop.GmbID/DC.identifier">gmb-2024-529763</meta:user-defined>
    <meta:user-defined meta:name="OVERHEIDop.versieInformatie"/>
  </office:meta>
</office:document-meta>
</file>