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ay! Indoor festival Asian editie deel 2 op 8 februari 2025, Graaf Adolfstraat 37a, 8606 B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Indoor festival Asian editie deel 2 op 8 februari 2025 tussen 13:00 uur en 00:00 uur, waarbij muziek ten gehore wordt gebracht en zwak-alcoholische dranken worden geschonken. </text:p>
            <text:p text:style-name="common-al">Het besluit is verzonden op 13-12-2024.</text:p>
            <text:p text:style-name="common-al">
            
          </text:p>
            <text:p text:style-name="common-al">Voor het inzien van de vergunning kunt u contact opnemen met Team Vergunningen op het telefoonnummer +14 0515. De vergunning heeft als kenmerk CLZ-000078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7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865</meta:user-defined>
    <meta:user-defined meta:name="DCTERMS.abstract">Evenementenvergunning voor het evenement Play! Indoor festival Asian editie deel 2 op 8 februari 2025, Graaf Adolfstraat 37a, 8606 BT Sneek.</meta:user-defined>
    <dc:language>nl</dc:language>
    <meta:user-defined meta:name="OVERHEIDop.locatietype/OVERHEIDop.gebiedsmarkering">Punt</meta:user-defined>
    <meta:user-defined meta:name="DC.title">Verleende evenementenvergunning voor Play! Indoor festival Asian editie deel 2 op 8 februari 2025, Graaf Adolfstraat 37a, 8606 BT Sneek</meta:user-defined>
    <meta:user-defined meta:name="DCTERMS.W3CDTF/DCTERMS.available">2024-12-17</meta:user-defined>
    <meta:user-defined meta:name="DCTERMS.W3CDTF/OVERHEIDop.jaargang">2024</meta:user-defined>
    <meta:user-defined meta:name="OVERHEIDop.publicationIssue">529759</meta:user-defined>
    <meta:user-defined meta:name="OVERHEIDop.GmbID/DC.identifier">gmb-2024-529759</meta:user-defined>
    <meta:user-defined meta:name="OVERHEIDop.versieInformatie"/>
  </office:meta>
</office:document-meta>
</file>